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een Nederlandse voormalig coffeeshopeigenaar die is veroordeeld in Thailand</text:span> (ingezonden 16 november 2015).</text:p>
      <text:p text:style-name="ifm_p_font.roman_mt.3.76mm_ifm">Mededeling van Minister <text:span text:style-name="ifm_span_font.bold_ifm">Van der Steur</text:span> (Veiligheid en Justitie), mede namens de Minister van Buitenlandse Zaken (ontvangen 8 december 2015)</text:p>
      <text:p text:style-name="ifm_p_mt.3.76mm_ifm">Vraag 1</text:p>
      <text:p text:style-name="ifm_p_ifm">Heeft u kennisgenomen van de berichten «Joeg Nederland Van L. de Thaise cel in»?<text:note text:id="ID-2015Z21582-d37e60" text:note-class="footnote"><text:note-citation text:label="1 ">1</text:note-citation><text:note-body><text:p text:style-name="ifm_p_font.normal_size.6.93pt_mt..5mm_indent.-0.1161in_mleft.0.1161in_ifm">Volkskrant, «Joeg Nederland Van L. de Thaise cel in?», 11 november 2015.</text:p></text:note-body></text:note> «Dit is bijna de doodstraf»<text:note text:id="ID-2015Z21582-d37e69" text:note-class="footnote"><text:note-citation text:label="2 ">2</text:note-citation><text:note-body><text:p text:style-name="ifm_p_font.normal_size.6.93pt_mt..5mm_indent.-0.1161in_mleft.0.1161in_ifm">NRC Next, «Dit is bijna de doodstraf», 11 november 2015.</text:p></text:note-body></text:note> en «Vooruitzicht: twintig jaar hel»?<text:note text:id="ID-2015Z21582-d37e78" text:note-class="footnote"><text:note-citation text:label="3 ">3</text:note-citation><text:note-body><text:p text:style-name="ifm_p_font.normal_size.6.93pt_mt..5mm_indent.-0.1161in_mleft.0.1161in_ifm">Brabants Dagblad, «Vooruitzicht: twintig jaar hel», 11 november 2015.</text:p></text:note-body></text:note></text:p>
      <text:p text:style-name="ifm_p_mt.3.76mm_ifm">Vraag 2</text:p>
      <text:p text:style-name="ifm_p_ifm">Klopt het bericht dat deze Nederlander door de rechtbank in Bangkok is veroordeeld tot 103 jaar cel? Hoeveel jaren zal de Nederlander daarvan in de praktijk moeten uitzitten?</text:p>
      <text:p text:style-name="ifm_p_mt.3.76mm_ifm">Vraag 3</text:p>
      <text:p text:style-name="ifm_p_ifm">Wat vindt u van dit vonnis? Zou u dit vonnis, net als de Bredase hoofdofficier van justitie, als «volstrekt begrijpelijk» willen typeren?</text:p>
      <text:p text:style-name="ifm_p_mt.3.76mm_ifm">Vraag 4</text:p>
      <text:p text:style-name="ifm_p_ifm">Kunt u uiteenzetten voor welk strafbaar feit deze Nederlander is veroordeeld?</text:p>
      <text:p text:style-name="ifm_p_mt.3.76mm_ifm">Vraag 5</text:p>
      <text:p text:style-name="ifm_p_ifm">Is het bericht waar dat de veroordeelde zich volgens de rechters schuldig heeft gemaakt aan het witwassen van geld dat hij met de verkoop van cannabis uit vier coffeeshops in Den Bosch en Tilburg heeft verdiend?</text:p>
      <text:p text:style-name="ifm_p_mt.3.76mm_ifm">Vraag 6</text:p>
      <text:p text:style-name="ifm_p_ifm">Kunt u bevestigen dat de coffeeshops ten tijde van de verkoop beschikten over een gedoogverklaring? Kunt u in dit kader ook reageren op de uitspraak (d.d. 12 november 2015) van het gerechtshof in Den Bosch dat de coffeeshop The Grass Company zich aan alle regels van het gedoogbeleid heeft gehouden?<text:note text:id="ID-2015Z21582-d37e117" text:note-class="footnote"><text:note-citation text:label="4 ">4</text:note-citation><text:note-body><text:p text:style-name="ifm_p_font.normal_size.6.93pt_mt..5mm_indent.-0.1161in_mleft.0.1161in_ifm">http://www.bd.nl/regio/den-bosch-e-o/s-hertogenbosch/ook-hof-den-bosch-legt-geen-straf-op-voor-bevoorrading-coffeeshops-grass-company-1.5432947</text:p></text:note-body></text:note>  Hoe verhoudt dit zich tot de beweerde witwaspraktijken van Van L. waarvoor hij nu in Thailand tot 103 jaar cel is veroordeeld? Bent u van plan de uitspraak van het gerechtshof in Den Bosch onder de aandacht te brengen van de Thaise autoriteiten? Zo nee, waarom niet?</text:p>
      <text:p text:style-name="ifm_p_mt.3.76mm_ifm">Vraag 7</text:p>
      <text:p text:style-name="ifm_p_ifm">Lopen coffeeshopexploitanten een risico op strafvervolging in het buitenland wanneer zij vermogen bezitten dat in Nederland is verkregen uit de gedoogde verkoop van cannabis, op het moment dat zij in het buitenland verblijven en dat land geen gedoogbeleid ten aanzien van de verkoop van cannabis in coffeeshops kent? Zo ja, acht u dit wenselijk? Indien u dit onwenselijk acht, wat gaat u hier aan doen?</text:p>
      <text:p text:style-name="ifm_p_mt.3.76mm_ifm">Vraag 8</text:p>
      <text:p text:style-name="ifm_p_ifm">Klopt de informatie zoals gesteld in het artikel «Unhappy ending in Thailand»<text:note text:id="ID-2015Z21582-d37e138" text:note-class="footnote"><text:note-citation text:label="5 ">5</text:note-citation><text:note-body><text:p text:style-name="ifm_p_font.normal_size.6.93pt_mt..5mm_indent.-0.1161in_mleft.0.1161in_ifm">NRC Handelsblad, «Unhappy ending in Thailand», 31 januari 2015.</text:p></text:note-body></text:note> dat de in Bangkok gestationeerde Nederlandse politieliaison in een brief aan de Thaise procureur-generaal een «request to initiate a criminal case» deed tegen Van L. en diens echtgenote? Welke verzoeken deed de liaisonofficer nog meer in die bewuste brief? Kunt u deze brief aan de Kamer zenden?</text:p>
      <text:p text:style-name="ifm_p_mt.3.76mm_ifm">Vraag 9</text:p>
      <text:p text:style-name="ifm_p_ifm">Kunt u aangeven hoe vaak het gebeurt dat de Nederlandse autoriteiten een verzoek richten aan een buitenlandse overheid ter zake een aldaar verblijvende Nederlandse onderdaan om een strafrechtelijk onderzoek naar deze persoon in te stellen?</text:p>
      <text:p text:style-name="ifm_p_mt.3.76mm_ifm">Vraag 10</text:p>
      <text:p text:style-name="ifm_p_ifm">Kunt u een uitvoerig feitenrelaas geven van de gebeurtenissen die hebben geleid tot het besluit deze Nederlander in Thailand te vervolgen en van de contacten daaromtrent tussen het Nederlandse openbaar ministerie, politiefunctionarissen (al dan niet werkzaam bij de ambassade) en de Thaise autoriteiten?</text:p>
      <text:p text:style-name="ifm_p_mt.3.76mm_ifm">Vraag 11</text:p>
      <text:p text:style-name="ifm_p_ifm">Kunt u uiteenzetten of door de Nederlandse autoriteiten aandacht is besteed aan het uitleggen en duiden van het Nederlandse gedoogbeleid ten aanzien van cannabis aan de Thaise autoriteiten in deze zaak? Zo ja, op welke wijze?</text:p>
      <text:p text:style-name="ifm_p_mt.3.76mm_ifm">Vraag 12</text:p>
      <text:p text:style-name="ifm_p_ifm">Bent u bekend met het bericht «Van L.: handjeklap en een barbecue»?<text:note text:id="ID-2015Z21582-d37e171" text:note-class="footnote"><text:note-citation text:label="6 ">6</text:note-citation><text:note-body><text:p text:style-name="ifm_p_font.normal_size.6.93pt_mt..5mm_indent.-0.1161in_mleft.0.1161in_ifm">http://www.misdaadjournalist.nl/2015/11/van-laarhoven-handjeklap-en-een-barbecue/</text:p></text:note-body></text:note> Kunt u dit bericht bevestigen? Kunt u aangeven met welk doel de Nederlandse ambassade in Bangkok samen met de politie dit informele diner heeft georganiseerd?</text:p>
      <text:p text:style-name="ifm_p_mt.3.76mm_ifm">Vraag 13</text:p>
      <text:p text:style-name="ifm_p_ifm">Klopt het dat de heer Thepprathanporn Thongkhlung de Thaise officier van justitie is en de zaak tegen de heer Van L. in de rechtbank heeft bepleit? Is de heer Thepprathanporn Thongkhlung voor een diner uitgenodigd op de Nederlandse ambassade op 5 november 2015, een paar dagen voordat de zaak van de heer Van L. door de Thaise rechtbank zou worden behandeld (op 10 november 2015)? Zo ja, is hij op deze uitnodiging ingegaan? Zo ja, wat is er tijdens dit diner besproken?</text:p>
      <text:p text:style-name="ifm_p_mt.3.76mm_ifm">Vraag 14</text:p>
      <text:p text:style-name="ifm_p_ifm">Hoeveel Nederlanders zijn er momenteel gedetineerd in Thailand?</text:p>
      <text:p text:style-name="ifm_p_mt.3.76mm_ifm">Vraag 15</text:p>
      <text:p text:style-name="ifm_p_ifm">Kunt u aangeven op welke wijze de consulaire bijstand aan Nederlandse gedetineerden in Thailand, in het bijzonder in Bangkok, is ingericht? Kunt u aangeven welke bijstand de ambassade biedt, welke steun wordt geboden aan gedetineerden en of hen bezoeken worden gebracht?</text:p>
      <text:p text:style-name="ifm_p_mt.3.76mm_ifm">Vraag 16</text:p>
      <text:p text:style-name="ifm_p_ifm">Kunt u aangeven op welke wijze namens de Nederlandse regering in Thailand zorg wordt gedragen voor een behandeling die voldoet aan internationaalrechtelijk te stellen eisen aan menswaardige detentie? Kunt u in dit kader ingaan op de situatie die geschetst wordt door een ex-gedetineerde in het artikel «Vooruitzicht: twintig jaar hel»?</text:p>
      <text:h text:style-name="ifm_p_font.bold_mt.5.08mm_page.keep-with-next_ifm" text:outline-level="2">Mededeling</text:h>
      <text:p text:style-name="ifm_p_mt.4.23mm_ifm">Hierbij bericht ik u, mede namens de Minister van Buitenlandse Zaken, dat de schriftelijke vragen van de leden Bergkamp en Sjoerdsma (beiden D66) over een Nederlandse voormalig coffeeshopeigenaar (ingezonden 16 november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ergkamp en Sjoerdsma over een Nederlandse voormalig coffeeshopeigenaar</dc:title>
    <meta:user-defined meta:name="OVERHEIDop.ParlID/DC.identifier">ah-tk-20152016-806</meta:user-defined>
    <meta:user-defined meta:name="OVERHEIDop.vraagnummer">2015Z21582</meta:user-defined>
    <meta:user-defined meta:name="OVERHEIDop.aanhangselNummer">80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Uitstel beantwoording vragen van de leden Bergkamp en Sjoerdsma over een Nederlandse voormalig coffeeshopeigenaar</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