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het lid <text:span text:style-name="ifm_span_font.bold_ifm">Helder</text:span> (PVV) aan de Minister van Veiligheid en Justitie over <text:span text:style-name="ifm_span_font.italic_ifm">het bericht «Nauwelijks controle op ingetrokken rijbewijs»</text:span> (ingezonden 13 november 2015).</text:p>
      <text:p text:style-name="ifm_p_font.roman_mt.3.76mm_ifm">Mededeling van Minister <text:span text:style-name="ifm_span_font.bold_ifm">van der Steur</text:span> (Veiligheid en Justitie) (ontvangen 8 december 2015)</text:p>
      <text:p text:style-name="ifm_p_mt.3.76mm_ifm">Vraag 1</text:p>
      <text:p text:style-name="ifm_p_ifm">Klopt het dat personen die een rijontzegging hebben gekregen vrijwel ongehinderd achter het stuur kunnen zitten omdat de controle op hun straf ontbreekt?<text:note text:id="ID-2015Z21451-d37e58" text:note-class="footnote"><text:note-citation text:label="1 ">1</text:note-citation><text:note-body><text:p text:style-name="ifm_p_font.normal_size.6.93pt_mt..5mm_indent.-0.1161in_mleft.0.1161in_ifm">Telegraaf, Nauwelijks controle op ingetrokken rijbewijs», 12 november 2015</text:p></text:note-body></text:note></text:p>
      <text:p text:style-name="ifm_p_mt.3.76mm_ifm">Vraag 2</text:p>
      <text:p text:style-name="ifm_p_ifm">Deelt u de mening dat het onacceptabel is en een klap in het gezicht van (eventuele) slachtoffers en justitie dat mensen ondanks een rijontzegging gewoon weer de weg op gaan? Zo nee, waarom niet?</text:p>
      <text:p text:style-name="ifm_p_mt.3.76mm_ifm">Vraag 3</text:p>
      <text:p text:style-name="ifm_p_ifm">Waarom zijn de controles waarbij iemand staande wordt gehouden er bijna niet meer, terwijl dit vrijwel de enige manier is om rijontzeggingen te checken?</text:p>
      <text:p text:style-name="ifm_p_mt.3.76mm_ifm">Vraag 4</text:p>
      <text:p text:style-name="ifm_p_ifm">Deelt u de mening dat er meer middelen ter controle moeten worden ingezet en dat niet gewacht moet worden tot iemand opvalt door zijn rijgedrag of weer een (dodelijk) ongeluk veroorzaakt? Zo nee, waarom niet?</text:p>
      <text:p text:style-name="ifm_p_mt.3.76mm_ifm">Vraag 5</text:p>
      <text:p text:style-name="ifm_p_ifm">Welke maatregelen gaat u nemen om ervoor te zorgen dat de pakkans wordt verhoogd, nu het Openbaar Ministerie erkent dat er te weinig middelen zijn om rijontzeggingen te controleren en iemand wel heel veel pech moet hebben om tegen de lamp te lopen?</text:p>
      <text:p text:style-name="ifm_p_mt.3.76mm_ifm">Vraag 6</text:p>
      <text:p text:style-name="ifm_p_ifm">Wat doet de lokale driehoek aan dit probleem?</text:p>
      <text:p text:style-name="ifm_p_mt.3.76mm_ifm">Vraag 7</text:p>
      <text:p text:style-name="ifm_p_ifm">Welke consequenties volgen er voor M. B. J. die in 2011 een dodelijk ongeluk veroorzaakte en ondanks een rijontzegging van acht jaar (en die tot op heden geldt) weer de auto instapte, waarbij hij weer in de fout ging en hij frontaal een andere auto ramde?</text:p>
      <text:p text:style-name="ifm_p_mt.3.76mm_ifm">Vraag 8</text:p>
      <text:p text:style-name="ifm_p_ifm">Deelt u de mening dat dit hardleerse gevaar op de weg het beste een tijdje achter slot en grendel kan verdwijn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Nauwelijks controle op ingetrokken rijbewijs» (ingezonden 13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Helder over het bericht ‘Nauwelijks controle op ingetrokken rijbewijs’</dc:title>
    <meta:user-defined meta:name="OVERHEIDop.ParlID/DC.identifier">ah-tk-20152016-805</meta:user-defined>
    <meta:user-defined meta:name="OVERHEIDop.vraagnummer">2015Z21451</meta:user-defined>
    <meta:user-defined meta:name="OVERHEIDop.aanhangselNummer">80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Nauwelijks controle op ingetrokken rijbewijs’</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