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3</text:p>
      <text:p text:style-name="ifm_p_font.roman_mt.3.76mm_ifm">Vragen van de leden <text:span text:style-name="ifm_span_font.bold_ifm">Maij</text:span> en <text:span text:style-name="ifm_span_font.bold_ifm">Kuiken</text:span> (beiden PvdA) aan de Staatssecretaris van Veiligheid en Justitie over <text:span text:style-name="ifm_span_font.italic_ifm">de mogelijke oprichting van een «mini-Schengen» zone</text:span> (ingezonden 19 november 2015).</text:p>
      <text:p text:style-name="ifm_p_font.roman_mt.3.76mm_ifm">Antwoord van Staatssecretaris <text:span text:style-name="ifm_span_font.bold_ifm">Dijkhoff</text:span> (Veiligheid en Justitie) (ontvangen 8 december 2015)</text:p>
      <text:p text:style-name="ifm_p_mt.3.76mm_ifm">Vraag 1, 2 en 3</text:p>
      <text:p text:style-name="ifm_p_ifm">Wat is de voornaamste aanleiding voor de plannen voor een mini-Schengen?<text:note text:id="ID-2015Z21960-d37e61" text:note-class="footnote"><text:note-citation text:label="1 ">1</text:note-citation><text:note-body><text:p text:style-name="ifm_p_font.normal_size.6.93pt_mt..5mm_indent.-0.1161in_mleft.0.1161in_ifm">http://www.telegraaf.nl/reportage/24757239/__Mini-Schengen_als_buffer__.html</text:p></text:note-body></text:note></text:p>
      <text:p text:style-name="ifm_p_ifm">Hoe vergevorderd zijn deze plannen en welke overwegingen zijn hieraan vooraf gegaan?</text:p>
      <text:p text:style-name="ifm_p_ifm">Op welke wijze zou zo’n mini-Schengenzone ingevuld worden? Hoe verloopt momenteel het denk- en besluitvormingsproces in de EU en het overleg met andere lidstaten hierover?</text:p>
      <text:p text:style-name="ifm_p_mt.3.76mm_ifm">Antwoord 1, 2 en 3</text:p>
      <text:p text:style-name="ifm_p_ifm">Het is duidelijk dat de hoge asielinstroom EU lidstaten voor een grote uitdaging stelt en dat Schengen niet functioneert zoals het is bedoeld.</text:p>
      <text:p text:style-name="ifm_p_ifm">Op 4 december aanstaande zal hier tijdens de JBZ-raad over worden gesproken. In de tussentijd wordt doorlopend op informele en onverbindende wijze met verscheidene landen gesproken met een vergelijkbare migratiedruk over de uitvoering van de genomen maatregelen in reactie op de hoge toestroom van vluchtelingen naar Europa.</text:p>
      <text:p text:style-name="ifm_p_ifm">Daarbij wordt ook informeel van gedachten gewisseld over onderlinge samenwerking bij eventuele aanvullende maatregelen om Schengen goed te laten functioneren. Dat gaat bijvoorbeeld om versterking van de Schengen buitengrenzen (zoals bewaking, registratie), verscherpt toezicht aan de binnengrenzen en in de grensregio’s en mogelijkheden tot terugkeer en opvang. De inzet van Nederland is er daarbij steeds op gericht om gezamenlijk met 28 lidstaten in de EU en de 26 landen van de Schengenzone tot een aanpak te komen; iedereen heeft daarbij zijn verantwoordelijkheid te nemen.</text:p>
      <text:p text:style-name="ifm_p_mt.3.76mm_ifm">Vraag 4</text:p>
      <text:p text:style-name="ifm_p_ifm">Bent u bereid om de Kamer op de hoogte te houden van ontwikkelingen rondom de oprichting van een mini-Schengen zone, waaronder voortgang en overwegingen van de overige betrokken landen?</text:p>
      <text:p text:style-name="ifm_p_mt.3.76mm_ifm">Antwoord 4</text:p>
      <text:p text:style-name="ifm_p_ifm">Zoals gebruikelijk zal ik u informeren over de Europese ontwikkelingen via de geannoteerde agenda’s en verslagen van de JBZ-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aij en Kuiken over de mogelijke oprichting van een ‘mini-Schengen’ zone</dc:title>
    <meta:user-defined meta:name="OVERHEIDop.ParlID/DC.identifier">ah-tk-20152016-803</meta:user-defined>
    <meta:user-defined meta:name="OVERHEIDop.vraagnummer">2015Z21960</meta:user-defined>
    <meta:user-defined meta:name="OVERHEIDop.aanhangselNummer">80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E. Maij</meta:user-defined>
    <meta:user-defined meta:name="OVERHEIDop.ontvanger">K.H.D.M. Dijkhoff</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de leden Maij en Kuiken over de mogelijke oprichting van een ‘mini-Schengen’ zone</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