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Anne Mulder</text:span> en <text:span text:style-name="ifm_span_font.bold_ifm">Ziengs</text:span> (beiden VVD) aan de Ministers van Sociale Zaken en Werkgelegenheid en van Economische Zaken over <text:span text:style-name="ifm_span_font.italic_ifm">het artikel «Brede cao biedt zekerheid voor alle werkenden»</text:span> (ingezonden 18 september 2015).</text:p>
      <text:p text:style-name="ifm_p_font.roman_mt.3.76mm_ifm">Antwoord van Minister <text:span text:style-name="ifm_span_font.bold_ifm">Asscher</text:span> (Sociale Zaken en Werkgelegenheid), mede namens de Minister van Economische Zaken (ontvangen 8 december 2015) Zie ook Aanhangsel Handelingen, vergaderjaar 2015–2016, nr. 801</text:p>
      <text:p text:style-name="ifm_p_mt.3.76mm_ifm">Vraag 1</text:p>
      <text:p text:style-name="ifm_p_ifm">Bent u bekend met het artikel «Brede cao biedt zekerheid voor alle werkenden»?<text:note text:id="ID-2015Z16836-d37e61" text:note-class="footnote"><text:note-citation text:label="1 ">1</text:note-citation><text:note-body><text:p text:style-name="ifm_p_font.normal_size.6.93pt_mt..5mm_indent.-0.1161in_mleft.0.1161in_ifm">http://www.fnv.nl/over-fnv/pers/persberichten/persarchief/2015/september/1108336-brede_cao_biedt_zekerheid_voor_alle_werkenden/</text:p></text:note-body></text:note></text:p>
      <text:p text:style-name="ifm_p_mt.3.76mm_ifm">Antwoord 1</text:p>
      <text:p text:style-name="ifm_p_ifm">Ja.</text:p>
      <text:p text:style-name="ifm_p_mt.3.76mm_ifm">Vraag 2</text:p>
      <text:p text:style-name="ifm_p_ifm">Wat vindt u van het feit dat de FNV voorstelt om minimumtarieven voor zelfstandigen zonder personeel (zzp’ers) bij collectieve arbeidsovereenkomst (cao) op te nemen?</text:p>
      <text:p text:style-name="ifm_p_mt.3.76mm_ifm">Antwoord 2</text:p>
      <text:p text:style-name="ifm_p_ifm">Cao-bepalingen die zien op zelfstandigen zonder personeel die kwalificeren als ondernemer in de zin van het mededingingsrecht en die afspraken bevatten over tarieven voor deze zelfstandigen zullen hoogstwaarschijnlijk onder het kartelverbod uit de Mededingingswet vallen. Indien sprake is van een kartelafspraak dan is de desbetreffende bepaling in de cao nietig en kan de ACM een boete opleggen aan partijen die de mededingingsbeperkende afspraak hebben gemaakt. De ACM houdt toezicht op de naleving van de Mededingingswet en oordeelt in dat kader of een zelfstandige een ondernemer is in de zin van het mededingingsrecht. In algemene zin zullen zelfstandigen zonder personeel in het overgrote deel van de gevallen <text:span text:style-name="ifm_span_font.italic_ifm">ondernemers</text:span> zijn in de zin van het mededingingsrecht. Dan is de Mededingingswet onverkort van toepassing. Dit geldt dan ook wanneer voor die ondernemers afspraken in cao’s worden gemaakt.</text:p>
      <text:p text:style-name="ifm_p_mt.3.76mm_ifm">Vraag 3</text:p>
      <text:p text:style-name="ifm_p_ifm">Deelt u de mening dat het onwenselijk is dat over de hoofden van zzp’ers heen dergelijke afspraken gemaakt worden?</text:p>
      <text:p text:style-name="ifm_p_mt.3.76mm_ifm">Antwoord 3</text:p>
      <text:p text:style-name="ifm_p_ifm">Op grond van de Wet op de cao is het mogelijk dat sociale partners cao-afspraken maken die betrekking hebben op overeenkomsten van opdracht en op aannemingen van werk. Het is mogelijk dat daarbij verplichtingen worden opgelegd aan werkgevers om zaken te doen of na te laten die betrekking hebben op zzp’ers die arbeid voor hen verrichten. Voor dergelijke afspraken is het juridisch niet nodig dat die afspraken namens de zzp’ers zijn gemaakt en/of dat deze zzp’ers lid zijn van bij de cao betrokken sociale partners. Dit laat onverlet dat voor dergelijke afspraken de kaders van de mededingingswet gelden; zie ook het antwoord op vraag 2.</text:p>
      <text:p text:style-name="ifm_p_mt.3.76mm_ifm">Vraag 4</text:p>
      <text:p text:style-name="ifm_p_ifm">Bent u bekend met het feit dat er afgelopen zomer door werkgevers en vakbonden in de architectuur branche afspraken zijn gemaakt om bij cao minimum tarieven voor zzp’ers vast te stellen?</text:p>
      <text:p text:style-name="ifm_p_mt.3.76mm_ifm">Antwoord 4</text:p>
      <text:p text:style-name="ifm_p_ifm">Ja.</text:p>
      <text:p text:style-name="ifm_p_mt.3.76mm_ifm">Vraag 5</text:p>
      <text:p text:style-name="ifm_p_ifm">Zijn de afspraken over minimum tarieven in samenspraak gemaakt met zzp’ers en zzp- organisaties?</text:p>
      <text:p text:style-name="ifm_p_mt.3.76mm_ifm">Antwoord 5</text:p>
      <text:p text:style-name="ifm_p_ifm">Dat is mij niet bekend.</text:p>
      <text:p text:style-name="ifm_p_mt.3.76mm_ifm">Vraag 6</text:p>
      <text:p text:style-name="ifm_p_ifm">Wat vindt u ervan dat dergelijke cao afspraken gemaakt worden voor mensen die niet onder de cao vallen en die niet betrokken zijn geweest bij de cao-onderhandelingen? Zijn dit soort afspraken wettelijk toegestaan?</text:p>
      <text:p text:style-name="ifm_p_mt.3.76mm_ifm">Antwoord 6</text:p>
      <text:p text:style-name="ifm_p_ifm">Zie antwoord op vraag 3.</text:p>
      <text:p text:style-name="ifm_p_mt.3.76mm_ifm">Vraag 7</text:p>
      <text:p text:style-name="ifm_p_ifm">Deelt u de mening dat minimum tarieven voor zzp’ers in strijd zijn met de mededingingsregels?</text:p>
      <text:p text:style-name="ifm_p_mt.3.76mm_ifm">Antwoord 7</text:p>
      <text:p text:style-name="ifm_p_ifm">Zie antwoord op vraag 2.</text:p>
      <text:p text:style-name="ifm_p_mt.3.76mm_ifm">Vraag 8</text:p>
      <text:p text:style-name="ifm_p_ifm">Deelt u de mening dat het bij het ondernemerschap hoort om zelf over tarieven te onderhandel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nne Mulder en Ziengs over het artikel 'Brede cao biedt zekerheid voor alle werkenden”</dc:title>
    <meta:user-defined meta:name="OVERHEIDop.ParlID/DC.identifier">ah-tk-20152016-801</meta:user-defined>
    <meta:user-defined meta:name="OVERHEIDop.vraagnummer">2015Z16836</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Anne) Mulder</meta:user-defined>
    <meta:user-defined meta:name="OVERHEIDop.ontvanger">L.F. Assch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Anne Mulder en Ziengs over het artikel 'Brede cao biedt zekerheid voor alle werkend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ndernemen</meta:user-defined>
    <meta:user-defined meta:name="OVERHEIDop.versieInformatie"/>
  </office:meta>
</office:document-meta>
</file>