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7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6</text:p>
      <text:p text:style-name="ifm_p_font.roman_mt.3.76mm_ifm">Vragen van de leden <text:span text:style-name="ifm_span_font.bold_ifm">Hoogland</text:span> en <text:span text:style-name="ifm_span_font.bold_ifm">Jacobi</text:span> (beiden PvdA) aan de Minister van Infrastructuur en Milieu over <text:span text:style-name="ifm_span_font.italic_ifm">het wegpompen van grondwater bij de A4 Midden-Delfland</text:span> (ingezonden 10 november 2015).</text:p>
      <text:p text:style-name="ifm_p_font.roman_mt.3.76mm_ifm">Antwoord van Minister <text:span text:style-name="ifm_span_font.bold_ifm">Schultz van Haegen – Maas Geesteranus</text:span> (Infrastructuur en Milieu) (ontvangen 8 december 2015).</text:p>
      <text:p text:style-name="ifm_p_mt.3.76mm_ifm">Vraag 1</text:p>
      <text:p text:style-name="ifm_p_ifm">Kent u de berichten die de afgelopen tijd verschenen zijn over het wegpompen van grondwater bij de A4 Midden-Delfland?<text:note text:id="ID-2015Z21101-d37e60" text:note-class="footnote"><text:note-citation text:label="1 ">1</text:note-citation><text:note-body><text:p text:style-name="ifm_p_font.normal_size.6.93pt_mt..5mm_indent.-0.1161in_mleft.0.1161in_ifm">Zie onder andere: Rijnmond.nl, Waterlek spelbreker opening A4 Midden-Delfland, 04-11-2015; Rijnmond.nl, Grondwaterproblemen A4 door damwanden, 06-11-2015; Rijnmond.nl, Omwonenden wijten schade aan aanleg A4, 08-11-2015; WOS.nl, Minister betreurt «verstoorde relatie» Midden-Delfland en RWS, 24-09-2015; WOS.nl, Midden-Delfland klaar met houding Rijkswaterstaat, 01-09-2015; NRC.nl, gemeente Midden-Delfland boos op Rijkswaterstaat door nieuw stuk A4, 24-09-2015; NRC.nl, Hier wordt elke dag 1.000.000 liter water weggepompt, 23-09-2015.</text:p></text:note-body></text:note></text:p>
      <text:p text:style-name="ifm_p_mt.3.76mm_ifm">Antwoord 1</text:p>
      <text:p text:style-name="ifm_p_ifm">Ja.</text:p>
      <text:p text:style-name="ifm_p_mt.3.76mm_ifm">Vraag 2</text:p>
      <text:p text:style-name="ifm_p_ifm">Kunt u de Kamer informeren over de problemen met betrekking tot het grondwater rondom de nieuwe A4 Midden-Delfland?</text:p>
      <text:p text:style-name="ifm_p_mt.3.76mm_ifm">Antwoord 2</text:p>
      <text:p text:style-name="ifm_p_ifm">De procedure met betrekking tot besluitvorming inzake de wijzigingsaanvraag bij het Hoogheemraadschap Delfland loopt op dit moment nog. Het was bekend bij het ontwerp dat de wanden van de verdiepte ligging enigszins doorlatend zouden zijn. Er is een vergunning verkregen van het Hoogheemraadschap voor een grondwateronttrekking van maximaal 400m<text:span text:style-name="ifm_span_font.superscript_ifm">3</text:span>/dag. Dit grondwater is brak en wordt om deze reden afgevoerd naar de Nieuwe Waterweg in plaats van geloosd op het oppervlakte water.</text:p>
      <text:p text:style-name="ifm_p_ifm">Door Rijkswaterstaat is in het voorjaar 2015 een wijzigingsvergunning aangevraagd bij het Hoogheemraadschap Delfland. Dit in verband met het overschrijden van de vergunningsvoorwaarden in de initiële vergunning. Op de wijzigingsaanvraag is een aantal zienswijzen ingediend. Naar aanleiding hiervan is nader onderzoek verricht en zijn maatregelen voorgesteld. Deze zullen worden beoordeeld door het Hoogheemraadschap Delfland. Naar verwachting leidt dit medio december tot een beslissing over de wijzigingsaanvraag, waarna ik ook uw Kamer desgewenst nader kan informeren.</text:p>
      <text:p text:style-name="ifm_p_mt.3.76mm_ifm">Vraag 3</text:p>
      <text:p text:style-name="ifm_p_ifm">Welke acties heeft Rijkswaterstaat ondernomen sinds er aanwijzingen zijn dat de damwanden en de kleilaag meer grondwater doorlaten dan verwacht?</text:p>
      <text:p text:style-name="ifm_p_mt.3.76mm_ifm">Antwoord 3</text:p>
      <text:p text:style-name="ifm_p_ifm">Gedurende de bouwfase zijn door de opdrachtnemer aanvullende maatregelen genomen om het lekdebiet te verminderen van circa 2.600 m<text:span text:style-name="ifm_span_font.superscript_ifm">3</text:span> per dag naar circa 1.100 m<text:span text:style-name="ifm_span_font.superscript_ifm">3</text:span> per dag. Het is niet gelukt het lekdebiet verder naar beneden te brengen tot de vergunningsvoorwaarde van maximaal 400m<text:span text:style-name="ifm_span_font.superscript_ifm">3</text:span> per dag. Dit wordt veroorzaakt door het feit dat de doorlatendheid van de cement-bentonietwand groter is dan vooraf was berekend.</text:p>
      <text:p text:style-name="ifm_p_mt.3.76mm_ifm">Vraag 4</text:p>
      <text:p text:style-name="ifm_p_ifm">Wie is verantwoordelijk voor de gekozen constructie met damwanden? Is er sprake van een verkeerde aanleg of is er sprake van een constructiefout; ofwel: ligt de fout bij de ontwerper of de uitvoerder?</text:p>
      <text:p text:style-name="ifm_p_mt.3.76mm_ifm">Antwoord 4</text:p>
      <text:p text:style-name="ifm_p_ifm">De opdrachtnemer is verantwoordelijk voor zowel het ontwerp als de uitvoering.</text:p>
      <text:p text:style-name="ifm_p_mt.3.76mm_ifm">Vraag 5</text:p>
      <text:p text:style-name="ifm_p_ifm">Welke gevolgen heeft het doorlopend wegpompen van 1,45 miljoen liter water per dag voor het omliggende landschap? Hoe reëel is het dat de grond zakt, inklinkt en/of droger wordt?</text:p>
      <text:p text:style-name="ifm_p_mt.3.76mm_ifm">Antwoord 5</text:p>
      <text:p text:style-name="ifm_p_ifm">Er zijn maatregelen voorgesteld om eventuele negatieve effecten in de toekomst te voorkomen. Deze worden beoordeeld door het Hoogheemraadschap. Zie ook het antwoord op vraag 2.</text:p>
      <text:p text:style-name="ifm_p_mt.3.76mm_ifm">Vraag 6</text:p>
      <text:p text:style-name="ifm_p_ifm">In hoeverre komt het onderzoek van Deltares (opdrachtgever Rijkswaterstaat) tot een andere conclusie dan het onderzoek van Wareco en Grontmij (opdrachtgever gemeenten)?</text:p>
      <text:p text:style-name="ifm_p_mt.3.76mm_ifm">Antwoord 6</text:p>
      <text:p text:style-name="ifm_p_ifm">In het voorjaar is overleg geweest met Deltares en Wareco over de toenmalige onderzoeksresultaten. Naar aanleiding hiervan is nader onderzoek verricht door Rijkswaterstaat en Deltares. Dit aanvullend onderzoek geeft aanleiding om maatregelen te treffen. Aan het Hoogheemraadschap zijn deze maatregelen voorgesteld.</text:p>
      <text:p text:style-name="ifm_p_mt.3.76mm_ifm">Vraag 7</text:p>
      <text:p text:style-name="ifm_p_ifm">Hoe verlopen de gesprekken met betrokken gemeenten, waterschap en buurtbewoners over de problemen met het grondwater? Lopen er nog juridische procedures tegen Rijkswaterstaat over deze problematiek?</text:p>
      <text:p text:style-name="ifm_p_mt.3.76mm_ifm">Antwoord 7</text:p>
      <text:p text:style-name="ifm_p_ifm">De gemeente Midden-Delfland heeft in het kader van het bestuursconvenant «Integrale Ontwikkeling Delf Schiedam» een geschil aanhangig gemaakt. Naar aanleiding hiervan vindt constructief overleg plaats tussen Rijkswaterstaat, Hoogheemraadschap Delfland, provincie Zuid Holland en gemeente Midden-Delfland.</text:p>
      <text:p text:style-name="ifm_p_ifm">Voor aanvraag van de gewijzigde vergunning is er een bewonersbijeenkomst georganiseerd door Rijkswaterstaat op 18 februari jl. waar zij toelichting heeft gegeven op de aanvraag en het bijbehorende onderzoek. Na het ontwerpbesluit van Hoogheemraadschap Delfland is er een aantal zienswijzen ingediend. Beantwoording vindt plaats gelijktijdig met het nemen van een definitief besluit door het Hoogheemraadschap. Na het nemen van het besluit wordt de zienswijze-indieners een persoonlijke toelichting aangeboden, waar ook vragen kunnen worden gesteld.</text:p>
      <text:p text:style-name="ifm_p_mt.3.76mm_ifm">Vraag 8</text:p>
      <text:p text:style-name="ifm_p_ifm">Wanneer neemt het Hoogheemraadschap Delfland een besluit over de aanvraag van Rijkswaterstaat om meer water te mogen wegpompen? Welke gevolgen heeft een «negatieve» uitspraak van het waterschap voor het al dan niet openstellen van dit nieuwe stuk snelweg in december 2015?</text:p>
      <text:p text:style-name="ifm_p_mt.3.76mm_ifm">Antwoord 8</text:p>
      <text:p text:style-name="ifm_p_ifm">Het besluit van het Hoogheemraadschap Delfland is voorzien medio december.</text:p>
      <text:p text:style-name="ifm_p_ifm">Ik wil niet op het resultaat daarvan vooruit lopen. Zo nodig buig ik mij over een eventueel nieuw ontstane situatie.</text:p>
      <text:p text:style-name="ifm_p_mt.3.76mm_ifm">Vraag 9</text:p>
      <text:p text:style-name="ifm_p_ifm">Zijn er andere oplossingen – dan het wegpompen van meer dan 400.000 liter water per dag – denkbaar om de snelweg droog te houden? Welke kosten zijn met deze oplossingen verbonden en binnen welke termijn kunnen deze gerealiseerd zijn? Acht u deze andere oplossingen reëel?</text:p>
      <text:p text:style-name="ifm_p_mt.3.76mm_ifm">Antwoord 9</text:p>
      <text:p text:style-name="ifm_p_ifm">Zoals in het antwoord bij vraag 2 aangegeven, is er nader onderzoek verricht en zijn maatregelen voorgesteld. Het Hoogheemraadschap zal de voorgestelde maatregelen beoordelen en hier vervolgens over besluiten in het kader van de wijzigingsaanvraag.</text:p>
      <text:p text:style-name="ifm_p_mt.3.76mm_ifm">Vraag 10</text:p>
      <text:p text:style-name="ifm_p_ifm">Leiden de problemen met het grondwater tot uitstel van de geplande opening van de weg medio december 2015? Zo ja, wanneer verwacht u de weg open te kunnen stellen voor verkeer?</text:p>
      <text:p text:style-name="ifm_p_mt.3.76mm_ifm">Antwoord 10</text:p>
      <text:p text:style-name="ifm_p_ifm">Zoals in het Notaoverleg MIRT aangegeven, stuur ik op openstelling rond de jaarwisseling. Om dit te bereiken moeten nog stappen worden gezet. Dit betreft het doorvoeren van de laatste aanpassingen in de tunneltechnische systemen, een advies van de Tunnelveiligheidsbeambte en een besluit over de openstellingsvergunning voor de tunnel door het Bevoegd Gezag (gemeente Schiedam).</text:p>
      <text:p text:style-name="ifm_p_ifm">Daarnaast loopt de aanvraag voor een wijzigingsvergunning voor het onttrekken van grondwater. Besluitvorming van het Hoogheemraadschap is voorzien in december, vóór de openstelling van de weg rond de jaarwisseling. Ik wil gezien de lopende procedure bij het Hoogheemraadschap niet vooruitlopen op de uitkomst van deze procedure. Zo nodig buig ik mij over een eventueel nieuw ontstan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Hoogland en Jacobi over het wegpompen van grondwater bij de A4 Midden-Delfland</dc:title>
    <meta:user-defined meta:name="OVERHEIDop.ParlID/DC.identifier">ah-tk-20152016-796</meta:user-defined>
    <meta:user-defined meta:name="OVERHEIDop.vraagnummer">2015Z21101</meta:user-defined>
    <meta:user-defined meta:name="OVERHEIDop.aanhangselNummer">796</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de leden Hoogland en Jacobi over het wegpompen van grondwater bij de A4 Midden-Delfland</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