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5</text:p>
      <text:p text:style-name="ifm_p_font.roman_mt.3.76mm_ifm">Vragen van het lid <text:span text:style-name="ifm_span_font.bold_ifm">Visser</text:span> (VVD) aan de Minister van Infrastructuur en Milieu over <text:span text:style-name="ifm_span_font.italic_ifm">grote hoeveelheden lekkend grondwater aan de aangelegde A4</text:span> (ingezonden 12 november 2015).</text:p>
      <text:p text:style-name="ifm_p_font.roman_mt.3.76mm_ifm">Antwoord van Minister <text:span text:style-name="ifm_span_font.bold_ifm">Schultz van Haegen – Maas Geesteranus</text:span> (Infrastructuur en Milieu) (ontvangen 8 december 2015).</text:p>
      <text:p text:style-name="ifm_p_mt.3.76mm_ifm">Vraag 1</text:p>
      <text:p text:style-name="ifm_p_ifm">In hoeverre komt de beoogde openstelling van het nieuwe wegdeel A4 Midden Delfland in gevaar door het waterlek waarover in de media wordt bericht?<text:note text:id="ID-2015Z21348-d37e58" text:note-class="footnote"><text:note-citation text:label="1 ">1</text:note-citation><text:note-body><text:p text:style-name="ifm_p_font.normal_size.6.93pt_mt..5mm_indent.-0.1161in_mleft.0.1161in_ifm">http://www.rijnmond.nl/nieuws/04-11-2015/waterlek-spelbreker-opening-a4-midden-delfland</text:p></text:note-body></text:note>
         <text:note text:id="ID-2015Z21348-d37e66" text:note-class="footnote"><text:note-citation text:label="2 ">2</text:note-citation><text:note-body><text:p text:style-name="ifm_p_font.normal_size.6.93pt_mt..5mm_indent.-0.1161in_mleft.0.1161in_ifm">http://www.rijnmond.nl/nieuws/06-11-2015/grondwaterproblemen-a4-door-damwanden</text:p></text:note-body></text:note>
         <text:note text:id="ID-2015Z21348-d37e74" text:note-class="footnote"><text:note-citation text:label="3 ">3</text:note-citation><text:note-body><text:p text:style-name="ifm_p_font.normal_size.6.93pt_mt..5mm_indent.-0.1161in_mleft.0.1161in_ifm">http://www.rijnmond.nl/nieuws/08-11-2015/omwonenden-wijten-schade-aan-aanleg-a4</text:p></text:note-body></text:note></text:p>
      <text:p text:style-name="ifm_p_mt.3.76mm_ifm">Antwoord 1</text:p>
      <text:p text:style-name="ifm_p_ifm">Besluitvorming door het Hoogheemraadschap is voorzien rond half december, voor de openstelling van de weg rond de jaarwisseling.</text:p>
      <text:p text:style-name="ifm_p_mt.3.76mm_ifm">Vraag 2</text:p>
      <text:p text:style-name="ifm_p_ifm">Welk vergunningstraject moet nog worden doorlopen om de weg open te stellen en wat is de rol van het waterschap in deze? Welke condities worden er door het waterschap verbonden aan het afgeven van de vergunning? Wat zijn de consequenties van een verdere vertraging en wie draagt deze kosten?</text:p>
      <text:p text:style-name="ifm_p_mt.3.76mm_ifm">Antwoord 2</text:p>
      <text:p text:style-name="ifm_p_ifm">Voor de openstelling van de tunnel moet een openstellingsvergunning worden verkregen van de gemeente Schiedam. Parallel hieraan loopt een aanvraag voor het wijzigen van de vergunning voor het onttrekken van grondwater bij het Hoogheemraadschap. De vergunningscondities van het Hoogheemraadschap zijn gericht op het voorkomen van negatieve gebiedsbeïnvloeding als gevolg van het onttrekken van het grondwater.</text:p>
      <text:p text:style-name="ifm_p_ifm">Besluitvorming door het Hoogheemraadschap is voorzien voor de openstelling van de weg. Zie vraag 1.</text:p>
      <text:p text:style-name="ifm_p_mt.3.76mm_ifm">Vraag 3</text:p>
      <text:p text:style-name="ifm_p_ifm">Herkent u de stelling in de diverse berichten dat er verkeerde berekeningen zijn gemaakt en er mogelijk sprake is van een fout in de constructie? Zo ja, wie is hiervoor verantwoordelijk en draait op voor eventuele schade en meerkosten? Zo nee, wat zijn dan de oorzaken van het lekken van grondwater in de verdiept aangelegde snelweg?</text:p>
      <text:p text:style-name="ifm_p_mt.3.76mm_ifm">Antwoord 3</text:p>
      <text:p text:style-name="ifm_p_ifm">Het was bekend bij het ontwerp dat de wanden van de verdiepte ligging enigszins doorlatend zouden zijn. Hiertoe heeft het Hoogheemraadschap een vergunning afgegeven voor het onttrekken van maximaal 400m3/dag. Omdat het grondwater brak is wordt het afgevoerd naar de Nieuwe Waterweg en niet geloosd op het oppervlakte water. Tijdens de bouw bleek met name dat de doorlatendheid van de cement-bentonnietwanden groter was, dan tijdens het ontwerp was ingeschat. De opdrachtnemer is verantwoordelijk voor zowel het ontwerp als de uitvoering.</text:p>
      <text:p text:style-name="ifm_p_mt.3.76mm_ifm">Vraag 4</text:p>
      <text:p text:style-name="ifm_p_ifm">Wat is de rol van het waterschap, de gemeente en het bouwconsortium in deze?</text:p>
      <text:p text:style-name="ifm_p_mt.3.76mm_ifm">Antwoord 4</text:p>
      <text:p text:style-name="ifm_p_ifm">Het Hoogheemraadschap is de vergunningverlenende instantie en partner binnen het IODS-convenant, de gemeente Midden-Delfland is zowel een van de partners van het IODS-convenant als een van de indieners van een zienswijze. De opdrachtnemer is verantwoordelijk voor zowel het ontwerp, als de uitvoering.</text:p>
      <text:p text:style-name="ifm_p_mt.3.76mm_ifm">Vraag 5</text:p>
      <text:p text:style-name="ifm_p_ifm">Deelt u de genoemde risico's als het gaat om het wegpompen van water? Zo ja, wie draagt de verantwoordelijkheid in deze casus en welke oplossing wordt er gezocht?</text:p>
      <text:p text:style-name="ifm_p_mt.3.76mm_ifm">Antwoord 5</text:p>
      <text:p text:style-name="ifm_p_ifm">Er zijn maatregelen voorgesteld om eventuele negatieve effecten in de toekomst te voorkomen. Deze worden beoordeeld door het Hoogheemraadschap. Een deel van de onderzoekskosten komt voor mijn rekening. De kosten van de maatregelen komen voor rekening van de opdrachtnemer.</text:p>
      <text:p text:style-name="ifm_p_mt.3.76mm_ifm">Vraag 6</text:p>
      <text:p text:style-name="ifm_p_ifm">Op welke wijze worden omwonenden en automobilisten geïnformeerd en wanneer valt er meer informatie te verwachten?</text:p>
      <text:p text:style-name="ifm_p_mt.3.76mm_ifm">Antwoord 6</text:p>
      <text:p text:style-name="ifm_p_ifm">Nadat het Hoogheemraadschap een besluit heeft genomen, zullen de indieners van zienswijzen worden geïnformeerd over het besluit. Het besluit wordt medio december verwacht. De overige betrokkenen, zoals omwonenden en automobilisten, worden geïnformeerd via de geëigende kanalen.</text:p>
      <text:p text:style-name="ifm_p_mt.3.76mm_ifm">Vraag 7</text:p>
      <text:p text:style-name="ifm_p_ifm">Kunt u deze vragen vóór het notaoverleg MIRT voorzien op 23 november a.s. beantwoorden?</text:p>
      <text:p text:style-name="ifm_p_mt.3.76mm_ifm">Antwoord 7</text:p>
      <text:p text:style-name="ifm_p_ifm">Helaas is de beantwoording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isser over grote hoeveelheden lekkend grondwater aan de aangelegde A4</dc:title>
    <meta:user-defined meta:name="OVERHEIDop.ParlID/DC.identifier">ah-tk-20152016-795</meta:user-defined>
    <meta:user-defined meta:name="OVERHEIDop.vraagnummer">2015Z21348</meta:user-defined>
    <meta:user-defined meta:name="OVERHEIDop.aanhangselNummer">795</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het lid Visser over grote hoeveelheden lekkend grondwater aan de aangelegde A4</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