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3</text:p>
      <text:p text:style-name="ifm_p_font.roman_mt.3.76mm_ifm">Vragen van het lid <text:span text:style-name="ifm_span_font.bold_ifm">Thieme</text:span> (PvdD) aan de Staatssecretaris van Economische Zaken over <text:span text:style-name="ifm_span_font.italic_ifm">het mishandelen van merries en hun ongeboren veulens voor de productie van hormoonmiddelen voor de Europese en Nederlandse zuivel- en vleesindustrie</text:span> (ingezonden 24 november 2015).</text:p>
      <text:p text:style-name="ifm_p_font.roman_mt.3.76mm_ifm">Mededeling van Staatssecretaris <text:span text:style-name="ifm_span_font.bold_ifm">Van Dam</text:span> (Economische Zaken) (ontvangen 8 december 2015)</text:p>
      <text:p text:style-name="ifm_p_mt.3.76mm_ifm">Vraag 1</text:p>
      <text:p text:style-name="ifm_p_ifm">Kent u het bericht «Paarden mishandeld voor hormoonmiddelen in de Nederlandse vee-industrie' waaruit blijkt dat bij de productie van het vruchtbaarheidshormoon Pregnant Mare Serum Gonadotropin (PMSG), tienduizenden merries systematisch mishandeld worden en veulens worden geaborteerd?<text:note text:id="ID-2015Z22362-d37e58" text:note-class="footnote"><text:note-citation text:label="1 ">1</text:note-citation><text:note-body><text:p text:style-name="ifm_p_font.normal_size.6.93pt_mt..5mm_indent.-0.1161in_mleft.0.1161in_ifm">http://www.eyesonanimals.com/nl/5-november-2015-paarden-mishandeld-voor-hormoonmiddelen-in-de-nederlandse-vee-industrie/</text:p></text:note-body></text:note></text:p>
      <text:p text:style-name="ifm_p_mt.3.76mm_ifm">Vraag 2</text:p>
      <text:p text:style-name="ifm_p_ifm">Hoe beoordeelt u de praktijken rondom het produceren van het hormoon PMSG waarbij paarden met zwepen, elektrische prikstokken en stokken worden geslagen, niet zelden op hun hoofd? Hoe beoordeelt u het kapot knijpen van vruchtjes van merries omdat het winstgevender is om de dracht af te breken zodat de merries weer sneller bevrucht kunnen worden? Hoe beoordeelt u het gebruik van dit vruchtbaarheidshormoon in de Nederlandse veehouderij, in de context van de productie hiervan zoals beschreven door de onderzoekers?</text:p>
      <text:p text:style-name="ifm_p_mt.3.76mm_ifm">Vraag 3</text:p>
      <text:p text:style-name="ifm_p_ifm">Kunt u bevestigen dat het bedrijf Syntex, met meerdere vestigingen in Argentinië en Uruguay, een grondstofleverancier is van, onder meer de door Ceva Santé Animale in Nederland verkochte hormoonpreparaten, Syncrostim 500 en Fertipig? Zo nee, waarom niet?</text:p>
      <text:p text:style-name="ifm_p_mt.3.76mm_ifm">Vraag 4</text:p>
      <text:p text:style-name="ifm_p_ifm">Kunt u aangeven welke andere Nederlandse bedrijven het hormoon PMSG importeren en uit welke landen? Zo nee, waarom niet?</text:p>
      <text:p text:style-name="ifm_p_mt.3.76mm_ifm">Vraag 5</text:p>
      <text:p text:style-name="ifm_p_ifm">Kunt u bevestigen dat de vestiging van het bedrijf Syntex in Uruguay geen EU-goedkeuring heeft voor de export van dierlijke producten, terwijl de onderzoekers douanedocumenten hebben waarin de suggestie wordt gewekt dat dit bedrijf uit Uruguay wel deze goedkeuring heeft en maandelijks PMSG naar Europa exporteert met een waarde van 2,5 miljoen US dollars? Zo nee, waarom niet?</text:p>
      <text:p text:style-name="ifm_p_mt.3.76mm_ifm">Vraag 6</text:p>
      <text:p text:style-name="ifm_p_ifm">Hoe beoordeelt u de cijfers van de Koninklijke Nederlandse Maatschappij voor Diergeneeskunde (KNMvD) waarin staat dat in 2013 tussen de 15 en 40% van de melkkoeien één of meerdere malen met een vruchtbaarheidshormoon is behandeld en 5% van de zeugen?<text:note text:id="ID-2015Z22362-d37e97" text:note-class="footnote"><text:note-citation text:label="2 ">2</text:note-citation><text:note-body><text:p text:style-name="ifm_p_font.normal_size.6.93pt_mt..5mm_indent.-0.1161in_mleft.0.1161in_ifm">1 De inzet van vruchtbaarheidshormonen in de... – KNMvD</text:p></text:note-body></text:note> Kunt u aangeven om welke vruchtbaarheidshormonen dit gaat en wat de cijfers hiervan zijn anno 2015? Zo nee, waarom niet?</text:p>
      <text:p text:style-name="ifm_p_mt.3.76mm_ifm">Vraag 7</text:p>
      <text:p text:style-name="ifm_p_ifm">Hoe beoordeelt u de uitspraak van de KNMvD dat «er meer moet worden gekeken naar de oorzaken van vruchtbaarheidsproblemen in plaats van het steeds maar verder aanpassen van de dieren aan de omstandigheden»? Bent u bereid om de uitspraak van de KNMvD te vertalen naar beleid? Zo ja, op welke wijze en op welke termijn? Zo nee, waarom niet?</text:p>
      <text:p text:style-name="ifm_p_mt.3.76mm_ifm">Vraag 8</text:p>
      <text:p text:style-name="ifm_p_ifm">Kunt u aangeven hoeveel Europese landbouwdieren uit de vee-industrie met vruchtbaarheidshormonen behandeld worden? Kunt u aangeven hoeveel Europese landbouwdieren uit de vee-industrie met het hormoon PMSG behandeld worden? Kunt u aangeven hoe de importstromen van vruchtbaarheidshormonen, waaronder PMSG, vanuit Zuid-Amerika naar Europa lopen? Zo nee waarom niet?</text:p>
      <text:p text:style-name="ifm_p_mt.3.76mm_ifm">Vraag 9</text:p>
      <text:p text:style-name="ifm_p_ifm">Hoe beoordeelt u het «reproductiemanagement» wat door farmaceutische bedrijven geadviseerd wordt aan veehouders, waarbij groepen dieren gelijktijdig op een van te voren vastgesteld tijdstip worden geïnsemineerd? Kunt u aangeven hoe dit zich verhoudt tot de uitspraak van de KNMvD dat bij het structureel behandelen met vruchtbaarheidshormonen er sprake is van aantasting van de intrinsieke waarde en de integriteit van het dier?</text:p>
      <text:p text:style-name="ifm_p_mt.3.76mm_ifm">Vraag 10</text:p>
      <text:p text:style-name="ifm_p_ifm">Bent u bereid om, in navolging van Zwitserland, een einde te maken aan de toepassing van het hormoon PMSG op basis van de dierenwelzijnsproblemen die gepaard gaan bij de productie hiervan? Zo ja, op welke wijze en op welke termijn? Zo nee, waarom niet?</text:p>
      <text:p text:style-name="ifm_p_mt.3.76mm_ifm">Vraag 11</text:p>
      <text:p text:style-name="ifm_p_ifm">Bent u bereid om met de KNMvD in gesprek te gaan en te onderzoeken hoe het gebruik van vruchtbaarheidshormonen in de veehouderij uitgefaseerd kan worden? Zo ja, op welke termijn? Zo nee, waarom niet?</text:p>
      <text:p text:style-name="ifm_p_mt.3.76mm_ifm">Vraag 12</text:p>
      <text:p text:style-name="ifm_p_ifm">Bent u bereid om aan te dringen bij de Europese Commissie om de invoer van PMSG uit Zuid-Amerika te verbieden? Zo nee, waarom niet?</text:p>
      <text:h text:style-name="ifm_p_font.bold_mt.5.08mm_page.keep-with-next_ifm" text:outline-level="2">Mededeling</text:h>
      <text:p text:style-name="ifm_p_mt.4.23mm_ifm">De vragen van het lid Thieme (PvdD) over het mishandelen van merries en hun ongeboren veulens voor de productie van hormoonmiddelen voor de Europese en Nederlandse zuivel- en vleesindustrie (ingezonden 24 november 2015), kunnen niet binnen de gebruikelijke termijn beantwoord worden.</text:p>
      <text:p text:style-name="ifm_p_ifm">Reden van uitstel is dat het verzamelen van informatie meer tijd zal verg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Thieme over het mishandelen van merries en hun ongeboren veulens voor de productie van hormoonmiddelen voor de Europese en Nederlandse zuivel- en vleesindustrie</dc:title>
    <meta:user-defined meta:name="OVERHEIDop.ParlID/DC.identifier">ah-tk-20152016-793</meta:user-defined>
    <meta:user-defined meta:name="OVERHEIDop.vraagnummer">2015Z22362</meta:user-defined>
    <meta:user-defined meta:name="OVERHEIDop.aanhangselNummer">793</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Uitstel beantwoording vragen van het lid Thieme over het mishandelen van merries en hun ongeboren veulens voor de productie van hormoonmiddelen voor de Europese en Nederlandse zuivel- en vleesindustrie</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