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2</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de komst van geweldsboodschapper Haneen Zoabi naar een Kristallnacht-herdenking</text:span> (ingezonden 30 oktober 2015).</text:p>
      <text:p text:style-name="ifm_p_font.roman_mt.3.76mm_ifm">Antwoord van Minister <text:span text:style-name="ifm_span_font.bold_ifm">Van der Steur</text:span> (Veiligheid en Justitie), mede namens de Minister van Buitenlandse Zaken (ontvangen 8 december 2015) Zie ook Aanhangsel Handelingen, vergaderjaar 2015–2016, nr. 665</text:p>
      <text:p text:style-name="ifm_p_mt.3.76mm_ifm">Vraag 1</text:p>
      <text:p text:style-name="ifm_p_ifm">Bent u bekend met het bericht «Controversial Arab-Israeli MK Zoabi to speak on Israeli racism at Dutch Kristallnacht event»?<text:note text:id="ID-2015Z20307-d37e61" text:note-class="footnote"><text:note-citation text:label="1 ">1</text:note-citation><text:note-body><text:p text:style-name="ifm_p_font.normal_size.6.93pt_mt..5mm_indent.-0.1161in_mleft.0.1161in_ifm">http://m.jpost.com/Diaspora/Controversial-Arab-Israeli-MK-Zoabi-to-speak-on-Israeli-racism-at-Dutch-Kristallnacht-event-428648#article=6023MjMzQUU5OTY3RTk3ODFCQkZCMjE4RkE4REIxM0NGREQ=</text:p></text:note-body></text:note></text:p>
      <text:p text:style-name="ifm_p_mt.3.76mm_ifm">Antwoord 1</text:p>
      <text:p text:style-name="ifm_p_ifm">Ja.</text:p>
      <text:p text:style-name="ifm_p_mt.3.76mm_ifm">Vraag 2 en 4</text:p>
      <text:p text:style-name="ifm_p_ifm">Hoe oordeelt u over de steun van Haneen Zoabi ten aanzien van de ontvoering van drie Israëlische jongens, die later ook wreed zijn vermoord door de Palestijnse terreurorganisatie Hamas?</text:p>
      <text:p text:style-name="ifm_p_ifm">In hoeverre worden geweldspredikers zoals Haneen Zoabi, die recent opriep tot een intifada, de toegang tot Nederland ontzegd?</text:p>
      <text:p text:style-name="ifm_p_mt.3.76mm_ifm">Antwoord 2 en 4</text:p>
      <text:p text:style-name="ifm_p_ifm">Mevrouw Zoabi is een op democratische wijze verkozen lid van de Knesset, het parlement van Israël. Voor de uitspraken die zij deed rond 17 juni 2014 in relatie tot de ontvoering van drie Israëlische jongens mocht zij gedurende een schorsing van zes maanden de Knesset en Knesset-commissies niet toespreken. De Israëlische procureur-generaal zag af van het openen van een strafrechtelijk onderzoek naar Zoabi vanwege haar uitspraken. Hij concludeerde dat zij de ontvoerders niet als terroristen bestempelde, maar de ontvoering altijd had afgekeurd.</text:p>
      <text:p text:style-name="ifm_p_ifm">In algemene zin geldt dat Nederland aan visumvrije derdelanders de toegang kan weigeren indien van hun aanwezigheid of hun activiteiten een gevaar uit gaat voor de openbare orde of nationale veiligheid. Of daarvan sprake is, wordt te allen tijde beoordeeld aan de hand van de feiten en omstandigheden van het individuele geval. Daarnaast kunnen zij beoordeeld worden op de boodschap die zij uitdragen tijdens hun verblijf. De aanpak van onverdraagzame boodschappen kan dan plaatsvinden via strafrechtelijke weg.</text:p>
      <text:p text:style-name="ifm_p_mt.3.76mm_ifm">Vraag 3</text:p>
      <text:p text:style-name="ifm_p_ifm">Bent u op de hoogte van de aangifte die Federatief Joods NL heeft gedaan tegen Haneen Zoabi?</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komst van geweldsboodschapper Haneen Zoabi naar een Kristallnacht-herdenking</dc:title>
    <meta:user-defined meta:name="OVERHEIDop.ParlID/DC.identifier">ah-tk-20152016-792</meta:user-defined>
    <meta:user-defined meta:name="OVERHEIDop.vraagnummer">2015Z20307</meta:user-defined>
    <meta:user-defined meta:name="OVERHEIDop.aanhangselNummer">79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de leden Van Klaveren en Bontes over de komst van geweldsboodschapper Haneen Zoabi naar een Kristallnacht-herdenking</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