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1</text:p>
      <text:p text:style-name="ifm_p_font.roman_mt.3.76mm_ifm">Vragen van de leden <text:span text:style-name="ifm_span_font.bold_ifm">Van Bommel</text:span> (SP) en <text:span text:style-name="ifm_span_font.bold_ifm">Sjoerdsma</text:span> (D66) aan de Minister-President en de Minister van Buitenlandse Zaken over <text:span text:style-name="ifm_span_font.italic_ifm">het bezoek van Koning Willem-Alexander aan China</text:span> (ingezonden 23 oktober 2015).</text:p>
      <text:p text:style-name="ifm_p_font.roman_mt.3.76mm_ifm">Antwoord van Minister <text:span text:style-name="ifm_span_font.bold_ifm">Koenders</text:span> ( Buitenlandse Zaken), mede namens de Minister-President (ontvangen 8 december 2015).</text:p>
      <text:p text:style-name="ifm_p_mt.3.76mm_ifm">Vraag 1</text:p>
      <text:p text:style-name="ifm_p_ifm">Klopt het dat de Koning een aantal dagen voor de aanvang van het staatsbezoek aan China op vakantie is in het land?<text:note text:id="ID-2015Z19701-d37e60" text:note-class="footnote"><text:note-citation text:label="1 ">1</text:note-citation><text:note-body><text:p text:style-name="ifm_p_font.normal_size.6.93pt_mt..5mm_indent.-0.1161in_mleft.0.1161in_ifm">Algemeen Dagblad, 21 oktober 2015</text:p></text:note-body></text:note></text:p>
      <text:p text:style-name="ifm_p_mt.3.76mm_ifm">Antwoord 1</text:p>
      <text:p text:style-name="ifm_p_ifm">De Koning heeft tijdens het staatsbezoek in het gesprek met Nederlandse media aangegeven dat hij in de week voorafgaand aan het staatsbezoek met zijn gezin een privébezoek aan China heeft gebracht.</text:p>
      <text:p text:style-name="ifm_p_mt.3.76mm_ifm">Vraag 2</text:p>
      <text:p text:style-name="ifm_p_ifm">Deelt u de opvatting dat het houden van een privé vakantie in China voorafgaand aan het staatsbezoek niet de boodschap ondersteunt dat Nederland zich zorgen maakt over de mensenrechten in China? Indien neen, waarom niet?</text:p>
      <text:p text:style-name="ifm_p_mt.3.76mm_ifm">Antwoord 2</text:p>
      <text:p text:style-name="ifm_p_ifm">Het kabinet deelt deze opvatting niet. Zoals ook voorafgaand aan het staatsbezoek kenbaar is gemaakt, is vanzelfsprekend tijdens het staatsbezoek aandacht besteed aan de mensenrechtensituatie in China.</text:p>
      <text:p text:style-name="ifm_p_mt.3.76mm_ifm">Vraag 3</text:p>
      <text:p text:style-name="ifm_p_ifm">Is het u bekend dat Amnesty International een aan de Koning gerichte campagne over de mensenrechten in China is begonnen?<text:note text:id="ID-2015Z19701-d37e80" text:note-class="footnote"><text:note-citation text:label="2 ">2</text:note-citation><text:note-body><text:p text:style-name="ifm_p_font.normal_size.6.93pt_mt..5mm_indent.-0.1161in_mleft.0.1161in_ifm">Parool, 21 oktober 2015</text:p></text:note-body></text:note></text:p>
      <text:p text:style-name="ifm_p_mt.3.76mm_ifm">Antwoord 3</text:p>
      <text:p text:style-name="ifm_p_ifm">Ja.</text:p>
      <text:p text:style-name="ifm_p_mt.3.76mm_ifm">Vraag 4</text:p>
      <text:p text:style-name="ifm_p_ifm">Deelt u het oordeel van Amnesty International dat de onderdrukking van burgerlijke vrijheden de laatste jaren sterker geworden is in China? Indien neen, waarom niet?</text:p>
      <text:p text:style-name="ifm_p_mt.3.76mm_ifm">Antwoord 4</text:p>
      <text:p text:style-name="ifm_p_ifm">Op het gebied van sociaaleconomische rechten heeft China grote vooruitgang geboekt, mede door de economische hervormingen.</text:p>
      <text:p text:style-name="ifm_p_ifm">Tegelijkertijd heeft Nederland zorgen op het terrein van politieke en burgerlijke rechten die ook aan de Chinese autoriteiten expliciet zijn overgebracht.</text:p>
      <text:p text:style-name="ifm_p_mt.3.76mm_ifm">Vraag 5</text:p>
      <text:p text:style-name="ifm_p_ifm">Herinnert u zich de toespraak van de Koning op 28 september jl. bij de Algemene Vergadering van de VN waar in hij zei: «Ieder die strijdt voor gerechtigheid, vindt ons Koninkrijk aan zijn zijde.»?</text:p>
      <text:p text:style-name="ifm_p_mt.3.76mm_ifm">Antwoord 5</text:p>
      <text:p text:style-name="ifm_p_ifm">Ja.</text:p>
      <text:p text:style-name="ifm_p_mt.3.76mm_ifm">Vraag 6</text:p>
      <text:p text:style-name="ifm_p_ifm">Deelt u de opvatting dat, gezien de uitspraken van de Koning bij de AVVN en met name zijn privé vakantie aan het land, het logisch en van grote betekenis is indien de Koning ook persoonlijk tijdens het staatsbezoek uiting geeft aan zorgen over de mensenrechtensituatie in China? Indien ja, gaat u bevorderen dat de Koning dit persoonlijk doet? Indien neen, waarom niet?</text:p>
      <text:p text:style-name="ifm_p_mt.3.76mm_ifm">Antwoord 6</text:p>
      <text:p text:style-name="ifm_p_ifm">De Koning heeft op diverse momenten tijdens het bezoek aandacht besteed aan de mensenrechten in China.</text:p>
      <text:p text:style-name="ifm_p_ifm">In de tafelrede bij het staatsbanket heeft de Koning zijn waardering uitgesproken voor de constructieve dialoog tussen China en Nederland, ook over onderwerpen waarover China en Nederland soms verschillend denken, zoals de mensenrechten. Het voortzetten van deze dialoog helpt om de banden te versterken.</text:p>
      <text:p text:style-name="ifm_p_ifm">In zijn toespraak bij zijn bezoek aan het CELAP, het Chinese nationale opleidingsinstituut voor hogere bestuursambtenaren, stond de Koning stil bij bestuurlijke uitdagingen voor China en Nederland. Hij ging daarbij in op drie belangrijke, kenmerkende elementen in de Nederlandse bestuurlijke setting: ruimte voor participatie van burgers, samenhang in de planning en uitvoering van beleid en respect voor de rechtsstaat en integer bestuur. Ook hierbij wees hij op het belang om de constructieve dialoog die NL en China hebben op het terrein van de mensenrechten voort te zetten.</text:p>
      <text:p text:style-name="ifm_p_mt.3.76mm_ifm">Vraag 7</text:p>
      <text:p text:style-name="ifm_p_ifm">Deelt u de mening dat het incident met het scherm op de Dam tijdens het Chinese staatsbezoek vorig jaar, waar de Chinese president zich letterlijk liet afschermen van demonstranten, de urgentie om de mensenrechtensituatie in China door de Koning te laten opbrengen eens te meer onderstreept? Indien neen, waarom niet?</text:p>
      <text:p text:style-name="ifm_p_mt.3.76mm_ifm">Antwoord 7</text:p>
      <text:p text:style-name="ifm_p_ifm">De mensenrechtensituatie in China heeft onze blijvende aandacht en het gesprek over mensenrechten maakt deel uit van onze bilaterale relatie. Mensenrechten vormen een prioriteit in het Nederlandse buitenlandbeleid.</text:p>
      <text:p text:style-name="ifm_p_ifm">Het kabinet levert hierbij een consistente en gezamenlijke inspanning, zo ook bij het staatsbezoek aan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Bommel en Sjoerdsma over het bezoek van Koning Willem-Alexander aan China</dc:title>
    <meta:user-defined meta:name="OVERHEIDop.ParlID/DC.identifier">ah-tk-20152016-791</meta:user-defined>
    <meta:user-defined meta:name="OVERHEIDop.vraagnummer">2015Z19701</meta:user-defined>
    <meta:user-defined meta:name="OVERHEIDop.aanhangselNummer">79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Van Bommel en Sjoerdsma over het bezoek van Koning Willem-Alexander aan China</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Internationaal | Organisatie en beleid</meta:user-defined>
    <meta:user-defined meta:name="OVERHEIDop.versieInformatie"/>
  </office:meta>
</office:document-meta>
</file>