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79</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9</text:p>
      <text:p text:style-name="P2">Vragen van het lid <text:span text:style-name="T1">Jasper van Dijk</text:span> (SP) aan de Ministers van Buitenlandse Zaken en voor Buitenlandse Handel en Ontwikkelingssamenwerking over <text:span text:style-name="T2">een rapport van Stop Wapenhandel over wapenleveranties van het Nederlandse bedrijf Thales aan Myanmar</text:span> (ingezonden 10 juli 2015).</text:p>
      <text:p text:style-name="P2">Antwoord van Minister <text:span text:style-name="T1">Koenders</text:span> (Buitenlandse Zaken) mede ondertekend door de Minister voor Buitenlandse Handel en Ontwikkelingssamenwerking (ontvangen 21 september 2015).</text:p>
      <text:p text:style-name="P1">Vraag 1</text:p>
      <text:p text:style-name="Basis">Kent u het rapport van Stop Wapenhandel over de verkoop van wapens aan Myanmar?<text:note text:id="ftn1" text:note-class="footnote"><text:note-citation text:label="1 ">1 </text:note-citation><text:note-body><text:p text:style-name="P3">http://www.stopwapenhandel.org/node/1767</text:p></text:note-body></text:note></text:p>
      <text:p text:style-name="P1">Antwoord 1</text:p>
      <text:p text:style-name="Basis">Ja.</text:p>
      <text:p text:style-name="P1">Vraag 2</text:p>
      <text:p text:style-name="Basis">Klopt het bericht dat het Indiase Bharat Electroncis (BEL) lange afstandsradars aan Myanmar heeft geleverd die, aldus Thales zelf, zouden zijn gemaakt op basis van de LW-04 radar van Thales Nederland?</text:p>
      <text:p text:style-name="P1">Antwoord 2</text:p>
      <text:p text:style-name="Basis">Er zijn berichten dat het Indiase overheidsbedrijf <text:span text:style-name="T2">Bharat Electronics Ltd.</text:span>(BEL) een contract heeft afgesloten om RAWL-02 Mk II radars te leveren aan de marine van Birma/Myanmar. Navraag bij Thales leverde het volgende beeld op: In de jaren ’50 van de vorige eeuw heeft <text:span text:style-name="T2">Holland Signaal Apparaten</text:span>(HSA), dat later is opgegaan in Thales, de LW-04-technologie ontwikkeld en deze in de jaren ’60 uitgevoerd naar BEL. Deze technologie, waarbij de zender gebaseerd is op het magnetronprincipe en één vaste golflengte wordt gebruikt, wordt nu als verouderd bestempeld. BEL heeft de LW-04-technologie sindsdien zelf verder doorontwikkeld en gemoderniseerd. Deze doorontwikkelde <text:soft-page-break/>technologie zou zijn gebruikt voor het ontwerp van de RAWL-02 Mk II radars. De berichtgeving geeft aan dat radars van dit type geleverd worden aan de marine van Birma/Myanmar.</text:p>
      <text:p text:style-name="P1">Vraag 3</text:p>
      <text:p text:style-name="Basis">Is in de licentie van het type radar dat nu aan India wordt geleverd vastgelegd dat Bharat niet zonder opgave van een eindbestemming aan derde landen kan leveren?</text:p>
      <text:p text:style-name="P1">Antwoord 3</text:p>
      <text:p text:style-name="Basis">Ja. Thales leverde in de jaren ’90 aan BEL technologie voor de LW-08-radar, waarbij de zender gebaseerd is op het lopende golfprincipe (TWT) en gebruikt wordt gemaakt van meerdere golflengtes. Deze modernere versie is als RAWL-02 Mk III geleverd aan de Indiase marine. In de voorwaarden van de uitvoervergunning is destijds opgenomen dat de LW-08 technologie bestemd was voor de Indiase marine en dat BEL derhalve geen in licentie geproduceerde radars aan derden mocht leveren zonder voorafgaande toestemming van de Nederlandse exportcontrole autoriteiten. Deze clausule is vastgelegd in het contract tussen Thales en BEL en vervolgens ook nog eens bevestigd in de door BEL afgegeven eindgebruikersverklaring.</text:p>
      <text:p text:style-name="Basis">Toen Thales begin 2013 door BEL werd benaderd met een verzoek tot offerte voor bepaalde onderdelen, bestemd voor RAWL-02 Mk III radars voor de marine van Birma/Myanmar, is het Indiase bedrijf gewezen op de contractuele verplichtingen. Daarbij heeft Thales direct aangegeven dat de Nederlandse exportcontrole autoriteiten, gelet op het door de EU ingestelde wapenembargo voor Birma/Myanmar, geen toestemming zouden kunnen verlenen.</text:p>
      <text:p text:style-name="P1">Vraag 4</text:p>
      <text:p text:style-name="Basis">Zo ja, heeft de Nederlandse overheid de mogelijkheid een levering op een dergelijke licentie te verbieden?</text:p>
      <text:p text:style-name="P1">Antwoord 4</text:p>
      <text:p text:style-name="Basis">De Nederlandse staat heeft in beginsel geen zeggenschap over een Indiaas bedrijf en de transacties die dit bedrijf uitvoert. Wel heeft de Nederlandse overheid de mogelijkheid om de Nederlandse exporteur de verplichting op te leggen om in het contract met zijn (Indiase) eindgebruiker een clausule op te nemen dat betreffende eindgebruiker niet zonder toestemming van de Nederlandse overheid de onderhavige goederen/technologie mag doorverkopen aan derden. In het contract tussen Thales en BEL is ook een dergelijke clausule opgenomen. De Nederlandse overheid heeft in dit geval dus de mogelijkheid om de gevraagde toestemming niet te verlenen. Indien de eindgebruiker de verplichting tot het verkrijgen van voorafgaande toestemming negeert, dan is er sprake van contractbreuk met de Nederlandse leverancier. Bovendien houdt de eindgebruiker zich dan evenmin aan de verplichtingen van de door hem afgegeven eindgebruikersverklaring. Het mag duidelijk zijn dat de Nederlandse overheid een volgende vergunningaanvraag voor deze eindgebruiker zal weigeren.</text:p>
      <text:p text:style-name="P1">Vraag 5</text:p>
      <text:p text:style-name="Basis">Deelt u de mening dat wapenleveranties van nieuw en oud wapentuig tegen alle regels van het door de EU ingestelde wapenembargo voor Myanmar ingaan?</text:p>
      <text:p text:style-name="P1">Antwoord 5</text:p>
      <text:p text:style-name="Basis">Ja. Nederland past wapenembargo’s scrupuleus toe. Het EU-wapenembargo op Birma/Myanmar omvat alle goederen die vermeld staan op de Gemeenschappelijke EU-lijst van Militaire Goederen. Leidend bij het vaststellen of goederen op deze lijst staan, zijn de specificaties, niet de productiedatum.</text:p>
      <text:p text:style-name="P1">Vraag 6</text:p>
      <text:p text:style-name="Basis"><text:soft-page-break/>Bent u nog steeds bereid om gedetailleerd te gaan kijken naar de leveranties van Thales aan Indiase bedrijven?<text:note text:id="ftn2" text:note-class="footnote"><text:note-citation text:label="2 ">2 </text:note-citation><text:note-body><text:p text:style-name="P3">https://zoek.officielebekendmakingen.nl/kst-22054-259.html</text:p></text:note-body></text:note></text:p>
      <text:p text:style-name="P1">Antwoord 6</text:p>
      <text:p text:style-name="Basis">Conform de toezegging gedaan tijdens het Algemeen Overleg op 11 december 2014, blijft het kabinet actief in contact met Thales over leveranties aan Indiase bedrijven en toetst het die aanvragen zeer nauwlettend.</text:p>
      <text:p text:style-name="P1">Vraag 7</text:p>
      <text:p text:style-name="Basis">Wat gaat u doen om verdere schending van het wapenembargo tegen te gaan?</text:p>
      <text:p text:style-name="P1">Antwoord 7</text:p>
      <text:p text:style-name="Basis">Uit de huidige informatie waar het kabinet over beschikt, blijkt niet dat Nederlandse bedrijven het EU-wapenembargo op Birma/Myanmar hebben gescho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een rapport van Stop Wapenhandel over wapenleveranties van het Nederlandse bedrijf Thales aan Myanmar</dc:title>
    <dc:language>nl</dc:language>
    <meta:document-statistic meta:table-count="1" meta:image-count="0" meta:object-count="0" meta:page-count="3" meta:paragraph-count="43" meta:word-count="814" meta:character-count="5536"/>
    <dc:date>2015-09-24T10:47:47.76</dc:date>
    <meta:editing-duration>PT8S</meta:editing-duration>
    <meta:editing-cycles>1</meta:editing-cycles>
    <meta:user-defined meta:name="DC.title">Antwoord op vragen van het lid Jasper van Dijk over een rapport van Stop Wapenhandel over wapenleveranties van het Nederlandse bedrijf Thales aan Myanmar</meta:user-defined>
    <meta:user-defined meta:name="DCTERMS.W3CDTF/DCTERMS.available">2015-09-22</meta:user-defined>
    <meta:user-defined meta:name="DCTERMS.W3CDTF/DCTERMS.issued">2015-09-21</meta:user-defined>
    <meta:user-defined meta:name="DCTERMS.W3CDTF/OVERHEIDop.datumOntvangst">2015-09-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52016-79</meta:user-defined>
    <meta:user-defined meta:name="OVERHEIDop.Parlementair/DC.type" meta:value-type="string">Aanhangsel van de Handelingen</meta:user-defined>
    <meta:user-defined meta:name="OVERHEIDop.aanhangselNummer" meta:value-type="string">79</meta:user-defined>
    <meta:user-defined meta:name="OVERHEIDop.indiener" meta:value-type="string">J.J. (Jasper) van Dijk</meta:user-defined>
    <meta:user-defined meta:name="OVERHEIDop.ontvanger" meta:value-type="string">E.M.J. Ploume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5Z13947</meta:user-defined>
  </office:meta>
</office:document-meta>
</file>