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de leden <text:span text:style-name="ifm_span_font.bold_ifm">Van Dekken</text:span> en <text:span text:style-name="ifm_span_font.bold_ifm">Recourt</text:span> (beiden PvdA) aan de Staatssecretaris van Economische Zaken over <text:span text:style-name="ifm_span_font.italic_ifm">het bericht dat gemeenten uitbreidingsvergunningen voor nertsenhouderijen goedkeuren</text:span> (ingezonden 30 september 2015).</text:p>
      <text:p text:style-name="ifm_p_font.roman_mt.3.76mm_ifm">Antwoord van Staatssecretaris <text:span text:style-name="ifm_span_font.bold_ifm">Dijksma</text:span> (Economische Zaken) (ontvangen 8 december 2015). Zie ook Aanhangsel Handelingen, vergaderjaar 2015–2016, nr. 348.</text:p>
      <text:p text:style-name="ifm_p_mt.3.76mm_ifm">Vraag 1</text:p>
      <text:p text:style-name="ifm_p_ifm">Bent u bekend met het bericht «Verbod en tóch meer nertsen erbij, Gemert-Bakel en Laarbeek keuren uitbereiding goed?<text:note text:id="ID-2015Z17819-d37e61" text:note-class="footnote"><text:note-citation text:label="1 ">1</text:note-citation><text:note-body><text:p text:style-name="ifm_p_font.normal_size.6.93pt_mt..5mm_indent.-0.1161in_mleft.0.1161in_ifm">Eindhovens Dagblad, 18 september 2015</text:p></text:note-body></text:note></text:p>
      <text:p text:style-name="ifm_p_mt.3.76mm_ifm">Antwoord 1</text:p>
      <text:p text:style-name="ifm_p_ifm">Ja.</text:p>
      <text:p text:style-name="ifm_p_mt.3.76mm_ifm">Vraag 2</text:p>
      <text:p text:style-name="ifm_p_ifm">Is het waar dat sinds de rechtbank de Wet op het verbod op de pelsdierhouderij (hierna: de wet) heeft geschorst alleen al in Noord-Brabant zes gemeenten vergunningen hebben verleend voor het houden van duizenden volwassen nertsen en er in Brabant in totaal bijna 15.000 volwassen nertsen bij zijn gekomen?</text:p>
      <text:p text:style-name="ifm_p_mt.3.76mm_ifm">Antwoord 2</text:p>
      <text:p text:style-name="ifm_p_ifm">Ik kan bevestigen dat in de provincie Noord-Brabant sinds de inwerkingtreding van de Wet verbod pelsdierhouderij op 15 januari 2013 in totaal voor acht bedrijven omgevingsvergunningen zijn afgegeven voor de uitbreiding van het aantal dieren. In totaal gaat het, sinds 15 januari 2013, om bijna 15.000 moederdieren. Dit is het totaal van uitbreidingsvergunningen minus een aantal ingetrokken vergunningen. De provincie Noord-Brabant kan niet bevestigen of de kooien voor het aantal vergunde dieren ook daadwerkelijk gerealiseerd zijn. Het verkrijgen van een omgevingsvergunning betekent niet dat de pelsdierhouder ook in strijd met de Wet verbod pelsdierhouderij heeft gehandeld.</text:p>
      <text:p text:style-name="ifm_p_mt.3.76mm_ifm">Vraag 3</text:p>
      <text:p text:style-name="ifm_p_ifm">Zijn er andere gemeenten buiten Noord-Brabant waar er nertsenhouderijen bij zijn gekomen of waar uitbreidingen hebben plaatsgevonden sinds de wet is geschorst?</text:p>
      <text:p text:style-name="ifm_p_mt.3.76mm_ifm">Antwoord 3</text:p>
      <text:p text:style-name="ifm_p_ifm">Het is nog niet bekend of in Noord-Brabant sprake is van daadwerkelijke realisatie van de omgevingsvergunningen voor uitbreiding. Het valt niet uit te sluiten dat er buiten de provincie Noord-Brabant nertsenhouderijen zijn bij gekomen dan wel zijn uitgebreid sinds het moment dat de wet buiten werking was gesteld. De Wet verbod pelsdierhouderij was in de periode 21 mei 2014 tot 10 november 2015 door de rechtbank buitenwerking gesteld en de NVWA heeft daarom in deze periode de wet niet kunnen handhaven.</text:p>
      <text:p text:style-name="ifm_p_mt.3.76mm_ifm">Vraag 4</text:p>
      <text:p text:style-name="ifm_p_ifm">Wat is uw reactie op de uitspraken van het College van gedeputeerde staten van Noord-Brabant, dat stelt niet de instrumenten te hebben om de ongewenste nieuwe vestiging of uitbreiding van nertsenhouderijen te voorkomen?</text:p>
      <text:p text:style-name="ifm_p_mt.3.76mm_ifm">Antwoord 4</text:p>
      <text:p text:style-name="ifm_p_ifm">Het verlenen van omgevingsvergunningen is een bevoegdheid van gemeenten met een toetsing op milieu en bouwaspecten welke los staat van de Wet verbod pelsdierhouderij, die op een ethische afweging is gebaseerd. Dergelijke vergunningen kunnen, onafhankelijk van de Wet verbod pelsdierhouderij verleend worden.</text:p>
      <text:p text:style-name="ifm_p_ifm">Uit een recente uitspraak van de Afdeling bestuursrechtspraak van de Afdeling bestuursrechtspraak van de Raad van State blijkt echter wel dat gemeenten bij de vormgeving van hun bestemmingsplannen rekening kunnen houden met de Wet verbod pelsdierhouderij (26 augustus 2015, ECLI:NL:RVS:2015:2718). Deze rechtszaak ging over een bestemmingsplan waarin alleen bestaande pelsdierhouderijen waren toegestaan. Het bestemmingsplan bood, gelet op de Wet verbod pelsdierhouderij, geen ruimte voor nieuwe pelsdierhouderijen. De Afdeling achtte dit toelaatbaar. De Afdeling overwoog dat aan de Wet verbod pelsdierhouderij weliswaar geen ruimtelijk motief ten grondslag ligt, maar dat de gemeente rekening mocht houden met de ruimtelijke gevolgen van die wet en de gevolgen van de wet voor de uitvoerbaarheid van het bestemmingsplan. Dat de Wet verbod pelsdierhouderij door de rechtbank Den Haag buiten werking was gesteld, leidt volgens de Afdeling niet tot een ander oordeel. De gemeente mocht, aldus de Afdeling, belangrijke betekenis toekennen aan het door de wetgever beoogde verbod op pelsdierhouderijen.</text:p>
      <text:p text:style-name="ifm_p_mt.3.76mm_ifm">Vraag 5 en 6</text:p>
      <text:p text:style-name="ifm_p_ifm">Wat kunt u, nu de wet tijdelijk buiten werking is gesteld, doen om de uitbreiding van nertsenhouderijen te stoppen?</text:p>
      <text:p text:style-name="ifm_p_ifm">Wanneer verwacht u een definitieve uitspraak in de beroepsprocedure die u heeft aangespannen tegen het opschorten van de wet?</text:p>
      <text:p text:style-name="ifm_p_mt.3.76mm_ifm">Antwoord 5 en 6</text:p>
      <text:p text:style-name="ifm_p_ifm">Zoals aangegeven in mijn brief van 11 november 2015 (Kamerstuk 30 826 nr. 41) onderzoek ik op dit moment met het Openbaar Ministerie wat de gevolgen zijn van het arrest van het gerechtshof Den Haag voor de handhaving van de Wet verbod pelsdierhouderij. De Nederlandse Federatie van Edelpelsdierhouders (NFE) kan in cassatie gaan bij de Hoge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Recourt over het bericht dat gemeenten uitbreidingsvergunningen voor nertsenhouderijen goedkeuren</dc:title>
    <meta:user-defined meta:name="OVERHEIDop.ParlID/DC.identifier">ah-tk-20152016-788</meta:user-defined>
    <meta:user-defined meta:name="OVERHEIDop.vraagnummer">2015Z17819</meta:user-defined>
    <meta:user-defined meta:name="OVERHEIDop.aanhangselNummer">78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Van Dekken en Recourt over het bericht dat gemeenten uitbreidingsvergunningen voor nertsenhouderijen goedkeuren</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