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5</text:p>
      <text:p text:style-name="ifm_p_font.roman_mt.3.76mm_ifm">Vragen van de leden <text:span text:style-name="ifm_span_font.bold_ifm">Nijboer</text:span> en <text:span text:style-name="ifm_span_font.bold_ifm">Recourt</text:span> (beiden PvdA) aan de Ministers van Financiën en van Veiligheid en Justitie over <text:span text:style-name="ifm_span_font.italic_ifm">witwasdossiers die blijven liggen bij de Financial Intelligence Unit </text:span> (ingezonden 14 oktober 2015).</text:p>
      <text:p text:style-name="ifm_p_font.roman_mt.3.76mm_ifm">Antwoord van Minister <text:span text:style-name="ifm_span_font.bold_ifm">Van der Steur</text:span> (Veiligheid en Justitie) mede namens de Minister van Financiën (ontvangen 7 december 2015).</text:p>
      <text:p text:style-name="ifm_p_mt.3.76mm_ifm">Vraag 1</text:p>
      <text:p text:style-name="ifm_p_ifm">Hebt u kennisgenomen van het bericht «Witwasdossiers blijven liggen»?<text:note text:id="ID-2015Z19131-d37e61" text:note-class="footnote"><text:note-citation text:label="1 ">1</text:note-citation><text:note-body><text:p text:style-name="ifm_p_font.normal_size.6.93pt_mt..5mm_indent.-0.1161in_mleft.0.1161in_ifm">De Telegraaf, 12 oktober 2015.</text:p></text:note-body></text:note></text:p>
      <text:p text:style-name="ifm_p_mt.3.76mm_ifm">Antwoord 1</text:p>
      <text:p text:style-name="ifm_p_ifm">Ja.</text:p>
      <text:p text:style-name="ifm_p_mt.3.76mm_ifm">Vraag 2 en 3</text:p>
      <text:p text:style-name="ifm_p_ifm">Klopt het dat van alle in 2014 bij de Financial Intelligence Unit (FIU) binnengekomen ongebruikelijke transacties bijna 30.000 «verdacht» zijn verklaard? Naar hoeveel van deze verdacht verklaarde transacties is daadwerkelijk onderzoek gedaan, door welke instanties, en kunt u de aantallen uitsplitsen naar instantie?</text:p>
      <text:p text:style-name="ifm_p_ifm">In hoeveel gevallen heeft een onderzoek naar een verdacht verklaarde transactie geleid tot strafrechtelijke vervolging?</text:p>
      <text:p text:style-name="ifm_p_mt.3.76mm_ifm">Antwoord 2 en 3</text:p>
      <text:p text:style-name="ifm_p_ifm">Uit de cijfers van de FIU-Nederland blijkt dat in 2014 bijna 30.000 meldingen van ongebruikelijke transacties uit de database van de FIU-Nederland door de FIU-Nederland verdacht zijn verklaard. Deze informatie van de FIU-Nederland over verdachte transacties (VTs) is waardevol voor de opsporing, bijvoorbeeld als informatiebron (<text:span text:style-name="ifm_span_font.italic_ifm">intelligence);</text:span>het kan er onder meer toe leiden dat een melder wordt gehoord of dat achterliggende stukken worden opgevraagd. Deze VTs zijn echter niet als zodanig «geoormerkt» in eventuele verdere opsporings- en vervolgingsonderzoeken. VT’s zijn niet terug te vinden in bijvoorbeeld het strafdossier, onder meer omdat een VT nog geen redelijk vermoeden van schuld betekent als bedoeld in artikel 27 van het Wetboek van Strafvordering; daarvoor is meer informatie nodig. Het Openbaar Ministerie (OM) registreert niet op grond van welke soort informatie een strafzaak is gestart. De oorspronkelijke VT wordt in een dergelijk geval niet als zodanig expliciet genoemd in het bewijsmiddelenoverzicht in het strafdossier. Overigens staat de landelijk officier van justitie witwassen in nauw contact met de FIU-Nederland, waardoor niettemin een goed niveau van terugkoppeling is gewaarborgd.</text:p>
      <text:p text:style-name="ifm_p_ifm">Zoals ook blijkt uit onderzoek van de Algemene Rekenkamer<text:note text:id="ID-785-d37e99" text:note-class="footnote"><text:note-citation text:label="2 ">2</text:note-citation><text:note-body><text:p text:style-name="ifm_p_font.normal_size.6.93pt_mt..5mm_indent.-0.1161in_mleft.0.1161in_ifm">«Bestrijden witwassen: stand van zaken 2013», Algemene Rekenkamer, maart 2014.</text:p></text:note-body></text:note> en het Jaaroverzicht 2014 van de FIU-Nederland<text:note text:id="ID-785-d37e108" text:note-class="footnote"><text:note-citation text:label="3 ">3</text:note-citation><text:note-body><text:p text:style-name="ifm_p_font.normal_size.6.93pt_mt..5mm_indent.-0.1161in_mleft.0.1161in_ifm">Beschikbaar via: https://www.fiu-nederland.nl/nl/jaaroverzicht-2014.</text:p></text:note-body></text:note> zijn verbeteringen mogelijk in het inzicht in de prestaties van de witwasketen, inclusief het daadwerkelijk gebruik van VTs voor opsporing en vervolging. Met die verbeteringen is inmiddels een begin gemaakt. De FIU-Nederland heeft met haar opsporings- en handhavingspartners</text:p>
      <text:p text:style-name="ifm_p_ifm">(prestatie-)afspraken gemaakt over het gebruik en terugkoppeling van VTs. Zo hebben de FIU-Nederland en de FIOD/het Anti Money Laundering Centre<text:note text:id="ID-785-d37e118" text:note-class="footnote"><text:note-citation text:label="4 ">4</text:note-citation><text:note-body><text:p text:style-name="ifm_p_font.normal_size.6.93pt_mt..5mm_indent.-0.1161in_mleft.0.1161in_ifm">Een samenwerkingsverband van de FIU, het Openbaar Ministerie (Landelijk Parket en Functioneel Parket), de nationale politie (nationale recherche) en de FIOD; ook de Nederlandse Voedsel- en Warenautoriteit en de Inspectie Leefomgeving en Transport zijn betrokken.</text:p></text:note-body></text:note> (AMLC) medio 2014 afspraken gemaakt over het registreren van onderzoeken die starten op basis van <text:span text:style-name="ifm_span_font.italic_ifm">intelligence</text:span> van de FIU-Nederland. Het betreft opsporingsonderzoeken die door de FIOD en de speciale FINEC-teams van de nationale politie, in overleg met het OM, worden verricht. Dit heeft geleid tot meer cijfermatig inzicht in het aantal onderzoeken en de wijze van afdoening van onderzoeken die langs deze route worden opgestart.</text:p>
      <text:p text:style-name="ifm_p_ifm">Daarnaast zijn er uiteraard ook onderzoeken die (mede) op grond van informatie van de FIU-Nederland worden opgestart door opsporingsambtenaren van de politie die niet tot de FIOD en de speciale FINEC-teams behoren. Informatie van de FIU-Nederland inzake een verdachte transactie wordt ook gebruikt voor andersoortige strafzaken dan witwaszaken of het afpakken van crimineel vermogen.</text:p>
      <text:p text:style-name="ifm_p_mt.3.76mm_ifm">Vraag 4</text:p>
      <text:p text:style-name="ifm_p_ifm">Kunt u bevestigen dat het aantal verzoeken van Justitie aan de FUI in het kader van strafrechtelijk onderzoek, zogenoemde LOvJ-verzoeken, de laatste jaren is gedaald? Zo ja, welke verklaring heeft u daarvoor?</text:p>
      <text:p text:style-name="ifm_p_mt.3.76mm_ifm">Antwoord 4</text:p>
      <text:p text:style-name="ifm_p_ifm">Door middel van een zogenoemd LOvJ-verzoek vragen de opsporingsinstanties en/of het OM aan de FIU om ten aanzien van een specifieke verdachte te beoordelen of een ongebruikelijke transactie wellicht als verdacht moet worden aangemerkt. De verwachting is dat er vanaf 2015 rond de 1100 LOvJ-verzoeken per jaar zullen worden gedaan aan de FIU-Nederland. Dit aantal is vergelijkbaar met dat van de afgelopen jaren.<text:note text:id="ID-785-d37e144" text:note-class="footnote"><text:note-citation text:label="5 ">5</text:note-citation><text:note-body><text:p text:style-name="ifm_p_font.normal_size.6.93pt_mt..5mm_indent.-0.1161in_mleft.0.1161in_ifm">De afgelopen jaren zijn er respectievelijk 1.123 (2010), 1.121 (2011), 1.097 (2012), 1.167 (2013) en 1.093 (2014) LOvJ-verzoeken gedaan (zie hiervoor de jaarverslagen van de FIU-Nederland over de jaren 2010 tot en met 2014 en het jaarverslag van het Ministerie van Veiligheid en Justitie over 2014).</text:p></text:note-body></text:note></text:p>
      <text:p text:style-name="ifm_p_ifm">Ook hier heeft de FIU-Nederland verbeteringen doorgevoerd om in samenwerking met opsporingspartners beter en efficiënter in te kunnen spelen op prioriteiten van die partners. De FIU-Nederland beoogt de opsporing zo goed mogelijk te voorzien van financiële <text:span text:style-name="ifm_span_font.italic_ifm">intelligence</text:span>. Het LOvJ-verzoek is één van de wijzen van ontsluiting van deze informatie. FIU-Nederland wordt ook steeds beter om de aanvankelijke informatie aan te vullen en zo volledig mogelijk aan de opsporing aan te leveren, zodat een (aanvullend) LOvJ-verzoek vaak niet meer nodig is.</text:p>
      <text:p text:style-name="ifm_p_mt.3.76mm_ifm">Vraag 5</text:p>
      <text:p text:style-name="ifm_p_ifm">Bent u van mening dat door de verschillende instanties die zijn betrokken bij de aanpak van witwassen voldoende wordt gedaan met de door de FIU verzamelde informatie?</text:p>
      <text:p text:style-name="ifm_p_mt.3.76mm_ifm">Antwoord 5</text:p>
      <text:p text:style-name="ifm_p_ifm">In 2011 lag de bestrijding van witwassen in Nederland ten opzichte van andere landen die lid zijn van de Financial Action Taskforce (FATF) op een hoog niveau, blijkt uit een evaluatie van FATF.<text:note text:id="ID-785-d37e169" text:note-class="footnote"><text:note-citation text:label="6 ">6</text:note-citation><text:note-body><text:p text:style-name="ifm_p_font.normal_size.6.93pt_mt..5mm_indent.-0.1161in_mleft.0.1161in_ifm">Beschikbaar via: http://www.fatf-gafi.org/countries/n-r/netherlandskingdomof/documents/mutualevaluationreportofthenetherlands.html.</text:p></text:note-body></text:note> Dit hoge niveau is de afgelopen jaren doorgezet, waarbij de laatste jaren ook steeds meer grote en complexe onderzoeken zijn gedraaid. Daarbij speelt de informatie verzameld door de FIU-Nederland een rol van betekenis omdat de verdachte transacties relevante tactische en operationele informatie kunnen opleveren voor strafrechtelijke onderzoeken, inclusief die naar het financieren van terrorisme. De informatie van de FIU wordt ook op uiteenlopende wijzen gebruikt in de opsporing, bijvoorbeeld als <text:span text:style-name="ifm_span_font.italic_ifm">intelligence</text:span>, startinformatie of bewijs. Daarnaast kan de door de FIU verzamelde informatie ook worden gebruikt in het kader van het opwerpen van barrières.</text:p>
      <text:p text:style-name="ifm_p_ifm">Tegelijkertijd zijn de FIU-Nederland en de handhavings- en opsporingsinstanties zich bewust van het feit dat verbeteringen mogelijk zijn met betrekking tot de inzet van FIU-informatie. Zoals uit het jaaroverzicht 2014 van de FIU-Nederland ook blijkt, zijn maatregelen ingezet om te zorgen dat het aanbod van VT-informatie door de FIU-Nederland en de vraag van de handhavings- en opsporingspartners zo goed mogelijk op elkaar aansluiten. Beleidsprioriteiten worden bijvoorbeeld afgestemd en in specifieke projecten overlegt de FIU-Nederland met de partners wat de meest effectieve wijze is om VT-informatie aan te leveren.</text:p>
      <text:p text:style-name="ifm_p_ifm">Zie ook het antwoord op vragen 2 en 3.</text:p>
      <text:p text:style-name="ifm_p_mt.3.76mm_ifm">Vraag 6</text:p>
      <text:p text:style-name="ifm_p_ifm">De PvdA bepleitte eerder al om de coördinatie tussen instanties die zich bezighouden met de opsporing van witwassen te verbeteren<text:note text:id="ID-2015Z19131-d37e100" text:note-class="footnote"><text:note-citation text:label="7 ">7</text:note-citation><text:note-body><text:p text:style-name="ifm_p_font.normal_size.6.93pt_mt..5mm_indent.-0.1161in_mleft.0.1161in_ifm">Actieplan PvdA tegen Witteboordencriminaliteit, 15 februari 2014.</text:p></text:note-body></text:note>; welke maatregelen worden genomen om de coördinatie te verbeteren?</text:p>
      <text:p text:style-name="ifm_p_mt.3.76mm_ifm">Antwoord 6</text:p>
      <text:p text:style-name="ifm_p_ifm">Op verschillende vlakken wordt samengewerkt tussen de betrokken instanties. Er is bijvoorbeeld een landelijk kennis- en expertisecentrum ingericht – het eerder genoemde AMLC – waarin alle relevante handhavende diensten samenwerken. Het AMLC beoogt door het samenbrengen van kennis en ervaring de totale landelijke informatiepositie te versterken en te borgen. Het AMLC faciliteert het delen van kennis en stimuleert de operationele samenwerking op het terrein van witwassen. Zo hebben de betrokken deelnemende partners besloten tot centrale coördinatie van de afweging welke witwaszaken verder strafrechtelijk in behandeling zullen worden genomen.</text:p>
      <text:p text:style-name="ifm_p_ifm">Verder is er het Financieel Expertise Centrum (FEC). Dit is een samenwerkingsverband van de Autoriteit Financiële Markten, De Nederlandsche Bank, de FIU-Nederland, de Belastingdienst, de FIOD, het OM en de nationale politie. Binnen het FEC worden thematisch onderwerpen die de integriteit van de financiële sector raken, aangepakt. Witwassen is één van deze thema’s.</text:p>
      <text:p text:style-name="ifm_p_ifm">Daarnaast hebben de Belastingdienst, de Douane, de FIOD, het OM, de nationale politie en de FIU-Nederland het samenwerkingsverband «informatiebox Crimineel en Onverklaarbaar Vermogen» (iCOV) opgericht. Het doel van iCOV is het in kaart brengen van onverklaarbaar of crimineel vermogen, het blootleggen van witwas- of fraudeconstructies en het kunnen innen van overheidsvorderingen ter ondersteuning van de publiekrechtelijke taakuitoefening van de deelnemende organisaties.</text:p>
      <text:p text:style-name="ifm_p_ifm">Ook is een start gemaakt met het opstellen van een eerste National Risk Assessment (NRA). Deze wordt naar verwachting in 2016 opgeleverd. Op grond van de uitkomsten van het NRA kan beleid worden ontwikkeld met voor alle betrokken partijen gemeenschappelijke en afgewogen prioriteiten.</text:p>
      <text:p text:style-name="ifm_p_ifm">De aanpak door de FIU-Nederland, de FIOD, het OM, de nationale politie en de financiële toezichthouders van schending van de meldplicht ongebruikelijke transacties is de afgelopen jaren intensiever en effectiever geworden. Meldingsplichtige instellingen zijn zich hierdoor meer bewust van hun wettelijke verplichtingen terzake.</text:p>
      <text:p text:style-name="ifm_p_mt.3.76mm_ifm">Vraag 7</text:p>
      <text:p text:style-name="ifm_p_ifm">Worden witwaspraktijken ook strafrechtelijk vervolgd? Deelt u de mening dat naast het vergoeden van schade, witteboordencriminelen ook zoveel mogelijk strafrechtelijk moeten worden aangepakt?</text:p>
      <text:p text:style-name="ifm_p_mt.3.76mm_ifm">Antwoord 7</text:p>
      <text:p text:style-name="ifm_p_ifm">Ja, witwaspraktijken worden ook strafrechtelijk vervolgd. Uitgangspunt van strafrechtelijk beleid is dat bij elk opsporingsonderzoek naar misdrijven met financieel gewin onderzoek wordt gedaan naar geldstromen die gepaard gaan met deze misdrijven en dat het crimineel geld wordt afgepakt.</text:p>
      <text:p text:style-name="ifm_p_ifm">Het OM bestrijdt witwassen intensief samen met alle relevante ketenpartners. Voorop in de bestrijdingsmethode staat het behalen van effect. Een effectieve aanpak van witwassen bestaat uit een ketenbrede aanpak, waarbij een combinatie gezocht wordt van zowel bestuursrechtelijke als strafrechtelijke mogelijkheden. Elke interventie die witwassen voorkomt, is een effectieve interventie. Het strafrecht is één van de mogelijke interventies binnen het arsenaal van mogelijke interventies.</text:p>
      <text:p text:style-name="ifm_p_ifm">Vervolging kan in het geval van witwassen geschieden voor het witwassen zelf, voor het aan het witwassen ten grondslag liggende delict of voor beide delicten. Verder kan de officier van justitie ter terechtzitting ook bijvoorbeeld een verbeurdverklaring of een vergoeding van eventuele geleden schade 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Nijboer en Recourt over witwasdossiers die blijven liggen bij de Financial Intelligence Unit</dc:title>
    <meta:user-defined meta:name="OVERHEIDop.ParlID/DC.identifier">ah-tk-20152016-785</meta:user-defined>
    <meta:user-defined meta:name="OVERHEIDop.vraagnummer">2015Z19131</meta:user-defined>
    <meta:user-defined meta:name="OVERHEIDop.aanhangselNummer">785</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H. Nijboer</meta:user-defined>
    <meta:user-defined meta:name="OVERHEIDop.ontvanger">G.A. van der Steur</meta:user-defined>
    <meta:user-defined meta:name="OVERHEIDop.vergaderjaar">2015-2016</meta:user-defined>
    <meta:user-defined meta:name="DCTERMS.W3CDTF/OVERHEIDop.datumOntvangst">2015-12-07</meta:user-defined>
    <meta:user-defined meta:name="OVERHEID.StatenGeneraal/DC.creator">Tweede Kamer der Staten-Generaal</meta:user-defined>
    <dc:language>nl</dc:language>
    <meta:user-defined meta:name="DCTERMS.alternative"/>
    <meta:user-defined meta:name="DC.title">Antwoord op vragen van de leden Nijboer en Recourt over witwasdossiers die blijven liggen bij de Financial Intelligence Unit</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