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de leden <text:span text:style-name="ifm_span_font.bold_ifm">Gesthuizen</text:span>, <text:span text:style-name="ifm_span_font.bold_ifm">Van Nispen</text:span> en <text:span text:style-name="ifm_span_font.bold_ifm">Kooiman</text:span> (allen SP) aan de Minister van Veiligheid en Justitie over <text:span text:style-name="ifm_span_font.italic_ifm">het bericht dat opsporingsdiensten witwasdossiers laten liggen</text:span> (ingezonden 14 oktober 2015).</text:p>
      <text:p text:style-name="ifm_p_font.roman_mt.3.76mm_ifm">Antwoord van Minister <text:span text:style-name="ifm_span_font.bold_ifm">Van der Steur</text:span> (Veiligheid en Justitie) mede namens de Minister van Financiën (ontvangen 7 december 2015). Zie ook Aanhangsel Handelingen, vergaderjaar 2015–2016, nr. 478.</text:p>
      <text:p text:style-name="ifm_p_mt.3.76mm_ifm">Vraag 1</text:p>
      <text:p text:style-name="ifm_p_ifm">Wat is uw reactie op het bericht dat witwasdossiers blijven liggen?<text:note text:id="ID-2015Z19132-d37e63" text:note-class="footnote"><text:note-citation text:label="1 ">1</text:note-citation><text:note-body><text:p text:style-name="ifm_p_font.normal_size.6.93pt_mt..5mm_indent.-0.1161in_mleft.0.1161in_ifm">«Witwasdossiers blijven liggen», De Telegraaf, pagina 4, 12 oktober 2015</text:p></text:note-body></text:note></text:p>
      <text:p text:style-name="ifm_p_mt.3.76mm_ifm">Antwoord 1</text:p>
      <text:p text:style-name="ifm_p_ifm">Een verdachte transactie die FIU-Nederland doorgeeft aan een handhavings- of opsporingsinstantie kan niet gelijk gesteld worden aan een witwasdossier. Ik verwijs in dit verband naar mijn antwoord op vragen 2 en 3 van de leden Nijboer en Recourt (beiden PvdA), ingezonden 14 oktober 2015 (Aanhangsel Handelingen, vergaderjaar 2015–2016, nr. 785).</text:p>
      <text:p text:style-name="ifm_p_ifm">Bij de diverse opsporingsdiensten is, in overleg met het Openbaar Ministerie (OM), een continu en gezamenlijk proces gaande van het inbrengen van signalen, het afwegen ervan, het verder opwerken en analyseren van die signalen en het besluiten of, en zo ja, wanneer tot onderzoek dient te worden overgegaan. Dat betekent dat ook sprake is van signalen die niet of niet direct in behandeling worden genomen.</text:p>
      <text:p text:style-name="ifm_p_ifm">Graag benadruk ik dat de aanpak van financieel-economische criminaliteit, waaronder witwassen en het afpakken van crimineel vermogen, een speerpunt is van dit kabinet. Ik verwijs naar mijn antwoord op vraag 5 van de leden Nijboer en Recourt (beiden PvdA), ingezonden 14 oktober 2015 (Aanhangsel Handelingen, vergaderjaar 2015–2016, nr. 785).</text:p>
      <text:p text:style-name="ifm_p_mt.3.76mm_ifm">Vraag 2 en 3</text:p>
      <text:p text:style-name="ifm_p_ifm">Kunt u toelichten welke afspraken zijn gemaakt met betrekking tot de samenwerking tussen de Financial Intelligence Unit (FIU), de opsporingsdiensten en de Belastingdienst als het gaat om witwassignalen?</text:p>
      <text:p text:style-name="ifm_p_ifm">In hoeverre worden deze afspraken uitgevoerd als wordt geconstateerd dat de samenwerking tussen deze organisaties onvoldoende is?</text:p>
      <text:p text:style-name="ifm_p_mt.3.76mm_ifm">Antwoord 2 en 3</text:p>
      <text:p text:style-name="ifm_p_ifm">De FIU-Nederland verstrekt informatie over verdachte transacties aan instanties die een taak hebben in het voorkomen en opsporen van misdrijven. De Belastingdienst heeft een meldrecht; indien de Belastingdienst stuit op mogelijke signalen van witwassen of terrorismefinanciering, meldt de dienst die bij de FIU-Nederland.</text:p>
      <text:p text:style-name="ifm_p_ifm">Ik verwijs verder naar mijn antwoord op vraag 6 van de leden Nijboer en Recourt (beiden PvdA), ingezonden 14 oktober 2015 (Aanhangsel Handelingen, vergaderjaar 2015–2016, nr. 785).</text:p>
      <text:p text:style-name="ifm_p_mt.3.76mm_ifm">Vraag 4</text:p>
      <text:p text:style-name="ifm_p_ifm">Wat zijn de redenen dat er weinig gebeurt met de gegevens die de FIU doorgeeft aan de politie, het Openbaar Ministerie en de Belastingdienst? Kunt u daarbij aangeven wat de redenen kunnen zijn om een witwassignaal van de FIU niet verder te onderzoeken?</text:p>
      <text:p text:style-name="ifm_p_mt.3.76mm_ifm">Antwoord 4</text:p>
      <text:p text:style-name="ifm_p_ifm">De FIU-Nederland verstrekt informatie over verdachte transacties (VTs) aan het OM en daarmee aan de opsporingsdiensten. De FIU-Nederland verstrekt geen informatie over VTs aan toezichthouders als de Belastingdienst.</text:p>
      <text:p text:style-name="ifm_p_ifm">Ik verwijs tevens naar mijn antwoord op de vragen 2 en 3 van de leden Nijboer en Recourt (beiden PvdA), ingezonden 14 oktober 2015 (Aanhangsel Handelingen, vergaderjaar 2015–2016, nr. 785) en op bovenstaande vraag 1.</text:p>
      <text:p text:style-name="ifm_p_mt.3.76mm_ifm">Vraag 5</text:p>
      <text:p text:style-name="ifm_p_ifm">Klopt het dat de FIU in 2014 ruim 277.000 meldingen kreeg, waarvan er bijna 30.000 verdacht werden verklaard? Zo nee, om welke aantallen gaat het dan en om hoeveel geld gaat het? Tot hoeveel daadwerkelijke onderzoeken hebben deze meldingen geleid?</text:p>
      <text:p text:style-name="ifm_p_mt.3.76mm_ifm">Antwoord 5</text:p>
      <text:p text:style-name="ifm_p_ifm">Uit de cijfers van de FIU-Nederland blijkt dat in 2014 ruim 277.000 meldingen van ongebruikelijke transacties ontvangen zijn. Het klopt ook dat bijna 30.000 meldingen van ongebruikelijke transacties uit de database van de FIU-Nederland in 2014 verdacht zijn verklaard. De in 2014 verdacht verklaarde transacties zijn echter niet alle in 2014 als ongebruikelijke transactie ontvangen. Een in 2014 ontvangen melding van een ongebruikelijke transactie kan bijvoorbeeld eerst in 2015 verdacht worden verklaard. Het zijn twee relatief afzonderlijke processen.</text:p>
      <text:p text:style-name="ifm_p_ifm">De informatie van de FIU-Nederland wordt op uiteenlopende wijzen gebruikt in de opsporing, bijvoorbeeld als <text:span text:style-name="ifm_span_font.italic_ifm">intelligence</text:span>, startinformatie of bewijs. Ik verwijs tevens naar mijn antwoord op de vragen 2 en 3 van de leden Nijboer en Recourt (beiden PvdA), ingezonden 14 oktober 2015 (Aanhangsel Handelingen, vergaderjaar 2015–2016, nr. 785).</text:p>
      <text:p text:style-name="ifm_p_mt.3.76mm_ifm">Vraag 6 en 7</text:p>
      <text:p text:style-name="ifm_p_ifm">Waarom wordt er aan de FIU niet teruggekoppeld wat er met de meldingen wordt gedaan? Zijn hier afspraken over gemaakt?</text:p>
      <text:p text:style-name="ifm_p_ifm">Hoe lang speelt deze problematiek en wat is er gebeurd of wat gaat er gebeuren om de samenwerking op dit vlak te verbeteren?</text:p>
      <text:p text:style-name="ifm_p_mt.3.76mm_ifm">Antwoord 6 en 7</text:p>
      <text:p text:style-name="ifm_p_ifm">Ik verwijs naar mijn antwoord op de vragen 2 en 3 van de leden Nijboer en Recourt (beiden PvdA), ingezonden 14 oktober 2015 (Aanhangsel Handelingen, vergaderjaar 2015–2016, nr. 785).</text:p>
      <text:p text:style-name="ifm_p_mt.3.76mm_ifm">Vraag 8</text:p>
      <text:p text:style-name="ifm_p_ifm">Hebben de opsporingsdiensten en de Belastingdienst voldoende capaciteit en middelen om alle meldingen van de FIU te onderzoeken? Kunt u aangeven wat de capaciteit is die voorhanden is en hoeveel capaciteit nodig is om de door FIU doorgegeven witwasdossiers die verder onderzoek verdienen daadwerkelijk te onderzoeken?</text:p>
      <text:p text:style-name="ifm_p_mt.3.76mm_ifm">Antwoord 8</text:p>
      <text:p text:style-name="ifm_p_ifm">Voor alle organisaties betrokken bij de bestrijding van witwassen geldt dat zij over voldoende capaciteit en deskundigheid beschikken. Het kabinet hecht aan het behoud hiervan.</text:p>
      <text:p text:style-name="ifm_p_ifm">De aanpak van financieel-economische criminaliteit, waaronder witwassen en afpakken, is een speerpunt van het kabinet. Dit betekent dat er voortdurend kritisch wordt gekeken of de beschikbare capaciteit en deskundigheid nog voldoende is en of er aanleiding is om deze te versterken.</text:p>
      <text:p text:style-name="ifm_p_ifm">Voor de bestrijding van witwassen is bijvoorbeeld bij de FIOD de beschikbare tijd gegroeid van 15% van het totaal in 2012 tot 25% van het totaal in 2015.</text:p>
      <text:h text:style-name="ifm_p_font.bold_mt.5.08mm_page.keep-with-next_ifm" text:outline-level="2">Toelichting:</text:h>
      <text:p text:style-name="ifm_p_mt.4.23mm_ifm">Deze vragen dienen ter aanvulling op eerdere vragen terzake van de leden Nijboer en Recourt (beiden PvdA), ingezonden 14 oktober 2015 (Aanhangsel Handelingen, vergaderjaar 2015–2016, nr. 7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Van Nispen en Kooiman over het bericht dat opsporingsdiensten witwasdossiers laten liggen</dc:title>
    <meta:user-defined meta:name="OVERHEIDop.ParlID/DC.identifier">ah-tk-20152016-784</meta:user-defined>
    <meta:user-defined meta:name="OVERHEIDop.vraagnummer">2015Z19132</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de leden Gesthuizen, Van Nispen en Kooiman over het bericht dat opsporingsdiensten witwasdossiers laten ligg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