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het lid <text:span text:style-name="ifm_span_font.bold_ifm">Kooiman</text:span> (SP) aan de Minister van Veiligheid en Justitie en de Staatssecretaris van Volksgezondheid, Welzijn de Sport over <text:span text:style-name="ifm_span_font.italic_ifm">het bericht dat aangeranden vrouwen vinden dat hulp politie tekort schiet</text:span> (ingezonden 3 november 2015).</text:p>
      <text:p text:style-name="ifm_p_font.roman_mt.3.76mm_ifm">Antwoord van Minister <text:span text:style-name="ifm_span_font.bold_ifm">Van der Steur</text:span> (Veiligheid en Justitie) (ontvangen 7 december 2015). Zie ook Aanhangsel Handelingen, vergaderjaar 2015–2016, nr. 661.</text:p>
      <text:p text:style-name="ifm_p_mt.3.76mm_ifm">Vraag 1</text:p>
      <text:p text:style-name="ifm_p_ifm">Wat is uw reactie op het bericht dat afgegeven werd in de uitzending van Pauw dat slachtoffers van seksueel geweld vinden dat de hulp van de politie soms tekort schiet?<text:note text:id="ID-2015Z20487-d37e58" text:note-class="footnote"><text:note-citation text:label="1 ">1</text:note-citation><text:note-body><text:p text:style-name="ifm_p_font.normal_size.6.93pt_mt..5mm_indent.-0.1161in_mleft.0.1161in_ifm">Pauw «Aangeranden vrouwen vinden dat hulp politie tekort schiet», donderdag 29 oktober 2015, http://pauw.vara.nl/media/348362</text:p></text:note-body></text:note></text:p>
      <text:p text:style-name="ifm_p_mt.3.76mm_ifm">Antwoord 1</text:p>
      <text:p text:style-name="ifm_p_ifm">Ik ben bekend met de uitzending. Ik zal mijn reactie op de verschillende aspecten geven in de antwoorden op onderstaande vragen.</text:p>
      <text:p text:style-name="ifm_p_mt.3.76mm_ifm">Vraag 2</text:p>
      <text:p text:style-name="ifm_p_ifm">Klopt het verhaal dat het soms een week duurt voordat er na een melding van seksueel geweld contact wordt gelegd door de zedenpolitie? Wat is de gemiddelde wachttijd voor een slachtoffer voordat er een afspraak gemaakt kan worden met de zedenpolitie?</text:p>
      <text:p text:style-name="ifm_p_mt.3.76mm_ifm">Antwoord 2</text:p>
      <text:p text:style-name="ifm_p_ifm">De politiemedewerker die een melding over een zedendelict ontvangt zorgt ervoor dat de melding direct wordt doorgezet naar de frontoffice van het Team Zeden. Een gecertificeerd zedenrechercheur schat op basis van de melding in welke eerste stappen noodzakelijk zijn voor het tactisch onderzoek, bijvoorbeeld het veiligstellen en de inbeslagname van digitale of fysieke sporen. Daarnaast worden noodzakelijke maatregelen genomen in het belang van de veiligheid van personen en ter voorkoming of beperking van maatschappelijke onrust.</text:p>
      <text:p text:style-name="ifm_p_ifm">Na de melding van een zedenmisdrijf wordt door het Team Zeden zo spoedig mogelijk contact opgenomen met de melder en wordt de melder een informatief gesprek aangeboden. Het informatief gesprek is een gesprek tussen een melder van een zedenmisdrijf en de politie, waarin de melder informatie over het delict verschaft aan de politie en de politie de melder informeert over de opsporingsmogelijkheden gericht op vervolging, teneinde beide partijen in staat te stellen een beslissing over het vervolg te nemen. De melder kan zelf slachtoffer zijn, maar kan ook namens het slachtoffer een melding doen. Het informatief gesprek wordt binnen 7 dagen gevoerd tenzij dit voor melder niet mogelijk is. Het informatief gesprek vindt direct plaats indien dit noodzakelijk is vanwege (mogelijk) maatschappelijke onrust en/of onmiddellijk uit te voeren sporenonderzoek of tactisch onderzoek.</text:p>
      <text:p text:style-name="ifm_p_mt.3.76mm_ifm">Vraag 3 en 4</text:p>
      <text:p text:style-name="ifm_p_ifm">Klopt het dat wanneer het Openbaar Ministerie (OM) heeft besloten na een melding van seksueel geweld dat er geen zaak wordt gestart, er ook geen gesprek aan wordt gegaan door de politie met degene tegen wie de melding van seksueel geweld is gedaan? Zo ja, kunt u uitleggen waarom dat zo is?</text:p>
      <text:p text:style-name="ifm_p_ifm">Deelt u de mening dat een gesprek met degene tegen wie de melding van seksueel geweld is gedaan een bekentenis op kan leveren, goed kan zijn voor de verwerking van het slachtoffer van seksueel geweld en eventueel een waarschuwing kan afgeven (wanneer het slachtoffer hier ook toestemming voor geeft)? Zo ja, hoe gaat u ervoor zorgen dat dit eventueel wordt opgepakt door de politie?</text:p>
      <text:p text:style-name="ifm_p_mt.3.76mm_ifm">Antwoord 3 en 4</text:p>
      <text:p text:style-name="ifm_p_ifm">Slachtoffers kunnen kiezen om wel of geen aangifte te doen. Als er aangifte is gedaan en er is sprake van een redelijke verdenking van een strafbaar feit en een bekende verdachte, dan wordt de verdachte aangehouden en gehoord. Als er aangifte is gedaan, maar die levert geen verdenking op van een strafbaar feit, dan wordt de zaak in beginsel niet afgerond voordat een gesprek heeft plaatsgevonden over de inhoud van de aangifte met degene tegen wie de aangifte is gericht. Als onduidelijk is en na onderzoek blijft wie het feit gepleegd zou hebben, dan kan om die reden geen gesprek plaatsvinden. Als het slachtoffer geen aangifte wenst te doen, kan er in bepaalde gevallen worden besloten tot het ambtshalve doen van onderzoek.</text:p>
      <text:p text:style-name="ifm_p_ifm">Als het slachtoffer als rechtstreeks betrokkene bij het feit onvoldoende informatie heeft gegeven over de vraag óf en zo ja welk strafbaar feit zou hebben plaatsgevonden, is het in de meeste gevallen praktisch erg ingewikkeld om een onderzoek te doen. Een gesprek met een beschuldigde – als waarschuwing of om andere redenen – wordt dan bemoeilijkt doordat onduidelijk is wat er precies gebeurd zou zijn en of dat wat er gebeurd is strafbaar is of niet. Dat neemt niet weg dat in sommige gevallen waarin de inschatting is dat er mogelijk gevaar is voor de veiligheid, toch met beschuldigden wordt gesproken door de politie.</text:p>
      <text:p text:style-name="ifm_p_ifm">Als er in beginsel wel voldoende informatie is om ambtshalve onderzoek te doen, worden de belangen van het slachtoffer – die in deze situatie immers zelf geen aangifte wenste te doen – en de belangen van de beschuldigde zorgvuldig afgewogen. De uitkomst van de afweging is afhankelijk van de concrete omstandigheden van het geval. De afweging wordt gemaakt tegen de achtergrond van de vraag of ambtshalve strafrechtelijk handelen naar verwachting bij zal dragen aan de veiligheid en de veerkracht van betrokkenen bij de zaak. Elementen zoals in de vraag verwoord, zoals dat erkenning door de verdachte een slachtoffer kan helpen bij de verwerking, of zelfs het feit dat een verdachte gehoord wordt erkenning kan opleveren, kunnen hierbij een rol spelen.</text:p>
      <text:p text:style-name="ifm_p_mt.3.76mm_ifm">Vraag 5</text:p>
      <text:p text:style-name="ifm_p_ifm">In de uitzending kwam duidelijk naar voren dat de politie nog niet altijd doorverwijst naar het centrum voor seksueel geweld waar, naast forensisch onderzoek, ook medische en psychische hulp wordt geboden; hoe gaat u ervoor zorgen dat slachtoffers sneller terecht komen bij het centrum voor seksueel geweld?</text:p>
      <text:p text:style-name="ifm_p_mt.3.76mm_ifm">Antwoord 5</text:p>
      <text:p text:style-name="ifm_p_ifm">De politie heeft als uitgangspunt om alle acute zedenzaken die in aanmerking komen voor behandeling in een Centrum voor Seksueel Geweld (CSG) daar ook aan te melden. Voorts verwijs ik u naar mijn antwoord op vragen 6 en 7.</text:p>
      <text:p text:style-name="ifm_p_mt.3.76mm_ifm">Vraag 6 en 7</text:p>
      <text:p text:style-name="ifm_p_ifm">Hoe gaat u ervoor zorgen dat er straks een landelijk dekkend netwerk is van Centra Seksueel Geweld?</text:p>
      <text:p text:style-name="ifm_p_ifm">Kunt u aangeven hoe het staat met uw toezegging gedaan in het Algemeen overleg zedendelicten en seksuele weerbaarheid/misbruik om te komen tot een financiële borging van de Centra Seksueel Geweld?<text:note text:id="ID-2015Z20487-d37e103" text:note-class="footnote"><text:note-citation text:label="2 ">2</text:note-citation><text:note-body><text:p text:style-name="ifm_p_font.normal_size.6.93pt_mt..5mm_indent.-0.1161in_mleft.0.1161in_ifm">Algemeen overleg zedendelicten en seksuele weerbaarheid/misbruik d.d. 24 september 2015.</text:p></text:note-body></text:note></text:p>
      <text:p text:style-name="ifm_p_mt.3.76mm_ifm">Antwoord 6 en 7</text:p>
      <text:p text:style-name="ifm_p_ifm">In de brieven aan uw Kamer van 13 november 2015 (Kamerstuk 31 839, nr. 495) en 20 november 2015 (Kamerstuk 34 300-XVI, nr. 135) is toegelicht hoe de Staatssecretaris van VWS en ik in 2016 en 2017, eenmalig, financiële middelen aan de gemeenten ter beschikking zullen stellen voor de landelijk dekkende infrastructuur van Centra Seksueel Geweld (CSG’s). Deze tijdelijke financiële middelen zijn bedoeld ter overbrugging van de tijd die gemeenten nodig hebben om de CSG’s in te bedden in het gemeentelijk domein.</text:p>
      <text:p text:style-name="ifm_p_ifm">Slachtoffers van seksueel geweld hebben recht op snelle en adequate zorg. Integratie van het aanbod van de CSG’s in het beleid van gemeenten waarborgt een snelle, goede en efficiënte opvang van deze slachtoffers inclusief een goede en tijdige doorverwijzing naar het CSG. Met bovengenoemde brieven is de Staatssecretaris van VWS zijn toezegging aan uw Kamer over de financiële borging van de Centra Seksueel Geweld na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aangerande vrouwen vinden dat hulp politie tekort schiet</dc:title>
    <meta:user-defined meta:name="OVERHEIDop.ParlID/DC.identifier">ah-tk-20152016-782</meta:user-defined>
    <meta:user-defined meta:name="OVERHEIDop.vraagnummer">2015Z20487</meta:user-defined>
    <meta:user-defined meta:name="OVERHEIDop.aanhangselNummer">78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het lid Kooiman over het bericht dat aangerande vrouwen vinden dat hulp politie tekort schiet</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