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1</text:p>
      <text:p text:style-name="ifm_p_font.roman_mt.3.76mm_ifm">Vragen van de leden <text:span text:style-name="ifm_span_font.bold_ifm">Oskam</text:span> en <text:span text:style-name="ifm_span_font.bold_ifm">AgnesMulder</text:span> (beiden CDA) aan de Minister van Veiligheid en Justitie over <text:span text:style-name="ifm_span_font.italic_ifm">het bericht «Noorden laat zware misdaad liggen»</text:span> (ingezonden 29 oktober 2015).</text:p>
      <text:p text:style-name="ifm_p_font.roman_mt.3.76mm_ifm">Antwoord van Minister <text:span text:style-name="ifm_span_font.bold_ifm">Van der Steur</text:span> (Veiligheid en Justitie) (ontvangen 7 december 2015).</text:p>
      <text:p text:style-name="ifm_p_mt.3.76mm_ifm">Vraag 1</text:p>
      <text:p text:style-name="ifm_p_ifm">Hebt u kennisgenomen van het bericht «Noorden laat zware misdaad liggen»?<text:note text:id="ID-2015Z20076-d37e57" text:note-class="footnote"><text:note-citation text:label="1 ">1</text:note-citation><text:note-body><text:p text:style-name="ifm_p_font.normal_size.6.93pt_mt..5mm_indent.-0.1161in_mleft.0.1161in_ifm">De Telegraaf, 28 oktober 2015</text:p></text:note-body></text:note></text:p>
      <text:p text:style-name="ifm_p_mt.3.76mm_ifm">Antwoord 1</text:p>
      <text:p text:style-name="ifm_p_ifm">Ja</text:p>
      <text:p text:style-name="ifm_p_mt.3.76mm_ifm">Vraag 2</text:p>
      <text:p text:style-name="ifm_p_ifm">Klopt het dat het team Ondermijning van de Dienst Regionale Recherche (DRR) zou worden uitgebreid van 12 tot 75 fte? Is het waar dat dit team nu 18 fte telt? Zo ja, wanneer zal de beoogde uitbreiding worden gerealiseerd?</text:p>
      <text:p text:style-name="ifm_p_mt.3.76mm_ifm">Antwoord 2</text:p>
      <text:p text:style-name="ifm_p_ifm">Het team Opsporing Ondermijning van de Dienst Regionale Recherche heeft per 1 november 2015 een formele bezetting van 35,43 fte en wordt in de nieuwe formatie uitgebreid naar 69 fte.</text:p>
      <text:p text:style-name="ifm_p_ifm">Mede door de personele reorganisatie heeft het team Opsporing Ondermijning te maken met vacatures. In de Eenheid zijn tijdelijk 12 FTE extra vrijgemaakt die ingezet worden op ondermijning. In november wordt dit aantal nog eens uitgebreid met 12 fte tijdelijke tewerkstellingen en komt de inzet daarmee uit op 59 fte voor het team. Na de personele reorganisatie zullen deze tijdelijke mensen worden vervangen door vaste medewerkers. Uiteraard zijn er naast dit team meerdere medewerkers die zich bezighouden met de aanpak van Ondermijning.</text:p>
      <text:p text:style-name="ifm_p_mt.3.76mm_ifm">Vraag 3</text:p>
      <text:p text:style-name="ifm_p_ifm">Hoeveel grote onderzoeken, op eigen initiatief van de recherche in Noord-Nederland, zijn er de afgelopen vijf jaar gestart?</text:p>
      <text:p text:style-name="ifm_p_mt.3.76mm_ifm">Antwoord 3</text:p>
      <text:p text:style-name="ifm_p_ifm">Op eigen initiatief zijn er in de jaren 2013, 2014 en 2015 respectievelijk 24, 21 en 26 (d.d. 9 november 2015) grote ondermijningsonderzoeken vanuit de recherche gestart. In de twee daaraan voorafgaande jaren zijn de cijfers niet eenduidig in verband met de overgang van de drie noordelijke korpsen naar de Nationale Politie.</text:p>
      <text:p text:style-name="ifm_p_mt.3.76mm_ifm">Vraag 4</text:p>
      <text:p text:style-name="ifm_p_ifm">Deelt u de vrees van het Openbaar Ministerie (OM), dat het tekortschieten van recherchecapaciteit Noord-Nederland het aantrekkelijk maakt voor criminelen? Zo ja, welke maatregelen neemt u om dit waterbedeffect te bestrijden?</text:p>
      <text:p text:style-name="ifm_p_mt.3.76mm_ifm">Antwoord 4</text:p>
      <text:p text:style-name="ifm_p_ifm">In het krantenartikel waaraan de leden Oskam en Mulder refereren, blijkt dat de officier heeft gereageerd op een opmerking die de toenmalige burgemeester van Groningen in 2013 heeft gedaan. Hij heeft in algemene termen gesproken over mogelijke effecten van minder politie-inzet op de langere termijn. Hij heeft niet gezegd dat dit «waterbedeffect» nu reeds zichtbaar is.</text:p>
      <text:p text:style-name="ifm_p_mt.3.76mm_ifm">Vraag 5</text:p>
      <text:p text:style-name="ifm_p_ifm">Deelt u de constatering van het OM, dat de informatiepositie van de politie in Noord-Nederland ondermaats is? Zo ja, welke maatregelen neemt u teneinde die informatiepositie te versterken?</text:p>
      <text:p text:style-name="ifm_p_mt.3.76mm_ifm">Antwoord 5</text:p>
      <text:p text:style-name="ifm_p_ifm">In afwachting van de personele reorganisatie zijn er op dit moment vacatures voor de nieuw in te richten Dienst Regionale Informatie Organisatie (DRIO). De capaciteit van de intelligence organisatie is daardoor nog niet op orde. Hoewel in de afgelopen drie jaar de informatiepositie naar een hoger niveau is gebracht, dient deze nog verder versterkt te worden. In afwachting van de personele reorganisatie is ten aanzien van de aanpak van ondermijning nog 8 fte tijdelijk toegevoegd aan de DRIO. Vanuit de informatiepositie wordt maandelijks een beeld gegeven van ondermijnende criminaliteit in de eenheidsbriefing. Samen met de partners in RIEC verband zijn dit jaar criminaliteitsbeelden verstrekt van ondermijnende criminaliteit op het terrein van hennep en OMG’s. Ook is begin 2015 gestart met een informatieplein ondermijnende criminaliteit.</text:p>
      <text:p text:style-name="ifm_p_mt.3.76mm_ifm">Vraag 6</text:p>
      <text:p text:style-name="ifm_p_ifm">Wilt u deze vragen beantwoorden vóór de plenaire behandeling van de begroting 2016 van het Ministerie van Veiligheid en Justitie?</text:p>
      <text:p text:style-name="ifm_p_mt.3.76mm_ifm">Antwoord 6</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skam en Agnes Mulder over het bericht 'Noorden laat zware misdaad liggen'</dc:title>
    <meta:user-defined meta:name="OVERHEIDop.ParlID/DC.identifier">ah-tk-20152016-781</meta:user-defined>
    <meta:user-defined meta:name="OVERHEIDop.vraagnummer">2015Z20076</meta:user-defined>
    <meta:user-defined meta:name="OVERHEIDop.aanhangselNummer">781</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2-07</meta:user-defined>
    <meta:user-defined meta:name="OVERHEID.StatenGeneraal/DC.creator">Tweede Kamer der Staten-Generaal</meta:user-defined>
    <dc:language>nl</dc:language>
    <meta:user-defined meta:name="DCTERMS.alternative"/>
    <meta:user-defined meta:name="DC.title">Antwoord op vragen van de leden Oskam en Agnes Mulder over het bericht 'Noorden laat zware misdaad liggen'</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