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text:p>
      <text:p text:style-name="ifm_p_font.roman_mt.3.76mm_ifm">Vragen van de leden <text:span text:style-name="ifm_span_font.bold_ifm">Servaes</text:span> en <text:span text:style-name="ifm_span_font.bold_ifm">Van Laar</text:span> (beiden PvdA) aan de Ministers van Buitenlandse Zaken en voor Buitenlandse Handel en Ontwikkelingssamenwerking over <text:span text:style-name="ifm_span_font.italic_ifm">burgerslachtoffers, oorlogsmisdaden en dreigende hongersnood in Jemen</text:span> (ingezonden 24 augustus 2015).</text:p>
      <text:p text:style-name="ifm_p_font.roman_mt.3.76mm_ifm">Antwoord van Minister <text:span text:style-name="ifm_span_font.bold_ifm">Koenders</text:span> (Buitenlandse Zaken) mede ondertekend door de Minister voor Buitenlandse Handel en Ontwikkelingssamenwerking (ontvangen 21 september 2015).</text:p>
      <text:p text:style-name="ifm_p_mt.3.76mm_ifm">Vraag 1</text:p>
      <text:p text:style-name="ifm_p_ifm">Kent u de recente berichten van Amnesty International en Human Rights Watch over grote aantallen burgerslachtoffers en vermeende oorlogsmisdaden in Jemen?<text:note text:id="ID-2015Z14910-d37e61" text:note-class="footnote"><text:note-citation text:label="1 ">1</text:note-citation><text:note-body><text:p text:style-name="ifm_p_font.normal_size.6.93pt_mt..5mm_indent.-0.1161in_mleft.0.1161in_ifm">https://www.hrw.org/news/2015/08/19/yemen-set-un-inquiry-violations-all-sides enhttps://www.amnesty.org/en/latest/news/2015/08/yemen-bloody-trail-of-civilian-death-and-destruction-paved-with-evidence-of-war-crimes/</text:p></text:note-body></text:note></text:p>
      <text:p text:style-name="ifm_p_mt.3.76mm_ifm">Antwoord 1</text:p>
      <text:p text:style-name="ifm_p_ifm">Ja. Het kabinet vindt de bevindingen in de rapportages van Amnesty International en Human Rights Watch bijzonder verontrustend. Gezien de jarenlange betrokkenheid van Nederland in Jemen en de partnerrelatie worden de ontwikkelingen met grote zorg gevolgd (zie kamerbrief van 21 mei jl. 32 623-151).</text:p>
      <text:p text:style-name="ifm_p_mt.3.76mm_ifm">Vraag 2</text:p>
      <text:p text:style-name="ifm_p_ifm">Bent u bereid Saoedi-Arabië als aanvoerder van de coalitieaanvallen in Jemen bilateraal en in internationaal verband aan te spreken op de grote aantallen burgerslachtoffers en de berichten over grove schendingen van het oorlogsrecht door de coalitie? Zo nee, waarom niet?</text:p>
      <text:p text:style-name="ifm_p_mt.3.76mm_ifm">Antwoord 2</text:p>
      <text:p text:style-name="ifm_p_ifm">Ja. Nederland is zeer alert op mogelijke mensenrechtenschendingen en schendingen van het humanitair oorlogsrecht in het huidige conflict en stelt deze waar mogelijk bij alle conflictpartijen aan de orde.</text:p>
      <text:p text:style-name="ifm_p_mt.3.76mm_ifm">Vraag 3</text:p>
      <text:p text:style-name="ifm_p_ifm">Bent u tevens bereid de grote zorgen hieromtrent tijdens de eerstvolgende VN-Mensenrechtenraad en Algemene Vergadering van de Verenigde Naties (AVVN) te benoemen en er op aan te dringen dat alle strijdende partijen in Jemen het oorlogsrecht en mensenrechten dienen te respecteren en er alles aan moeten doen om burgerslachtoffers te voorkomen? Zo nee, waarom niet?</text:p>
      <text:p text:style-name="ifm_p_mt.3.76mm_ifm">Antwoord 3</text:p>
      <text:p text:style-name="ifm_p_ifm">Het kabinet ziet de komende Mensenrechtenraad (MRR) en de AVVN als passende fora om alle conflictpartijen in Jemen op te roepen tot het respecteren van de mensenrechten en het humanitair oorlogsrecht en zal dit ook doen.</text:p>
      <text:p text:style-name="ifm_p_mt.3.76mm_ifm">Vraag 4</text:p>
      <text:p text:style-name="ifm_p_ifm">Als de conflictpartijen voor de eerstvolgende zitting van de VN-Mensenrechtenraad nalaten om geloofwaardige stappen te zetten om de vermeende schendingen van het humanitair oorlogsrecht te onderzoeken, bent u dan bereid om tijdens die zitting op te roepen een internationale onderzoekscommissie in te stellen om dit onderzoek uit te voeren? Zo nee, waarom niet en op welk moment dan wel?</text:p>
      <text:p text:style-name="ifm_p_mt.3.76mm_ifm">Antwoord 4</text:p>
      <text:p text:style-name="ifm_p_ifm">Het kabinet is zeer bezorgd over beschuldigingen van schendingen van het humanitair oorlogsrecht in Jemen en maakt zich sterk voor onderzoek hiernaar. Het kabinet hecht er belang aan dat dit onderzoek geloofwaardig is en gericht is op de vermeende schendingen door alle conflictpartijen. Nederland heeft een bijzondere positie in de MRR vanwege het co-auteurschap van de jaarlijkse resolutie over Jemen. Het is onze intentie om een onderzoek naar schendingen onderdeel te laten zijn van de resolutie.</text:p>
      <text:p text:style-name="ifm_p_mt.3.76mm_ifm">Vraag 5 en 6</text:p>
      <text:p text:style-name="ifm_p_ifm">Erkent u de zorgelijke waarschuwing van het VN World Food Programme (WFP) voor dreigende hongersnood in Jemen voor 6 tot 13 miljoen mensen en hoe reageert u op de oproep van de WFP om de gemaakte toezeggingen op het gebied van nood- en voedselhulp aan Jemen na te komen?</text:p>
      <text:p text:style-name="ifm_p_ifm">Welke extra steun kunnen Nederland en de EU geven om een (nog grotere) humanitaire ramp in Jemen af te wenden? Bent u bereid deze dreigende hongersnood in elk geval tijdens de aankomende Raad Buitenlandse Zaken (RBZ) en AVVN aan de orde te stellen? <text:note text:id="ID-78-d37e126" text:note-class="footnote"><text:note-citation text:label="2 ">2</text:note-citation><text:note-body><text:p text:style-name="ifm_p_font.normal_size.6.93pt_mt..5mm_indent.-0.1161in_mleft.0.1161in_ifm">http://www.wfp.org/news/news-release/wfp-head-warns-growing-food-crisis-yemen-amid-challenges-reaching-people-and-short</text:p></text:note-body></text:note></text:p>
      <text:p text:style-name="ifm_p_mt.3.76mm_ifm">Antwoorden 5 en 6</text:p>
      <text:p text:style-name="ifm_p_ifm">De berichtgeving over de naderende hongersnood en de grote aantallen ondervoede kinderen in Jemen baart het kabinet grote zorgen. Volgens de VN zijn inmiddels 21,1 miljoen mensen in het land (80% van de gehele bevolking) hulpbehoevend, waaronder 10 miljoen kinderen. Ernstige tekorten aan voedsel, schoon drinkwater, medicijnen, een nijpend tekort aan brandstof en stijgende voedselprijzen hebben grote gevolgen voor het dagelijks leven van de Jemenieten. Derhalve heeft het kabinet besloten tot een humanitaire bijdrage van 10 miljoen euro aan Jemen (zie Kamerbrief met kenmerk DSH-2015.475981). De bijdrage komt bovenop de eerdere bijdrage van 5 miljoen euro in mei jl. en brengt Nederlandse humanitaire bijdrage aan Jemen dit jaar op een totaal van 15 miljoen euro.</text:p>
      <text:p text:style-name="ifm_p_ifm">Daarnaast verstrekt Nederland algemene ongeoormerkte bijdragen aan internationale noodhulporganisaties en fondsen. In 2015 gaat het om: 55 miljoen euro aan het Central Emergency Response Fund (CERF), 40 miljoen euro aan het International Committee of the Red Cross (ICRC), 36 miljoen euro aan het World Food Program (WFP), 33 miljoen euro aan de United Nations High Commissioner for Refugees (UNHCR), 15 miljoen euro aan het United Nations Children Fund (UNICEF) en 5 miljoen euro aan de Office for the Coordination of Humanitarian Affairs (OCHA). Door ongeoormerkte bijdragen te verstrekken, kunnen organisaties het geld inzetten daar waar de humanitaire noden het hoogst zijn. Aangezien Jemen behoort tot de humanitaire crises met de hoogste prioriteit wordt een deel van de Nederlandse algemene ongeoormerkte bijdragen aan internationale noodhulphulporganisaties besteed aan de humanitaire hulp in Jemen. Vanwege het ongeoormerkte karakter van de Nederlandse steun is pas na afloop van het lopende jaar duidelijk hoeveel Nederlands geld er in Jemen is besteed. Hierover zal het kabinet u informeren in de jaarlijkse Kamerbrief over de besteding van humanitaire hulp.</text:p>
      <text:p text:style-name="ifm_p_ifm">Met deze recente bijdrage hoopt Nederland een katalyserend effect te sorteren en andere donoren aan te sporen hun toegezegde bijdragen over te maken. Waar mogelijk, zullen wij dit in internationaal verband ook aan de orde stellen. Van het door Saoedi Arabië toegezegde bedrag van 274 miljoen dollar is na het verschijnen van bovengenoemde Kamerbrief inmiddels 241 miljoen dollar overgemaakt aan de VN.</text:p>
      <text:p text:style-name="ifm_p_ifm">Net als Nederland draagt de Europese Commissie substantieel bij aan het verlichten van de humanitaire noden in Jemen. De Europese Commissie heeft in 2015 tot nu toe een totale bijdrage van 35 miljoen euro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ervaes en Van Laar over burgerslachtoffers, oorlogsmisdaden en dreigende hongersnood in Jemen</dc:title>
    <meta:user-defined meta:name="OVERHEIDop.ParlID/DC.identifier">ah-tk-20152016-78</meta:user-defined>
    <meta:user-defined meta:name="OVERHEIDop.vraagnummer">2015Z14910</meta:user-defined>
    <meta:user-defined meta:name="OVERHEIDop.aanhangselNummer">78</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R.P. van Laar</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5-09-21</meta:user-defined>
    <meta:user-defined meta:name="OVERHEID.StatenGeneraal/DC.creator">Tweede Kamer der Staten-Generaal</meta:user-defined>
    <dc:language>nl</dc:language>
    <meta:user-defined meta:name="DCTERMS.alternative"/>
    <meta:user-defined meta:name="DC.title">Antwoord op vragen van de leden Servaes en Van Laar over burgerslachtoffers, oorlogsmisdaden en dreigende hongersnood in Jemen</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