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de leden <text:span text:style-name="ifm_span_font.bold_ifm">VanGerven</text:span> (SP) en <text:span text:style-name="ifm_span_font.bold_ifm">VanDekken</text:span> (PvdA) aan de Staatssecretaris van Economische Zaken over <text:span text:style-name="ifm_span_font.italic_ifm">misstanden in de nertsenhouderij en massale uitbreidingen door nertsenhouders</text:span> (ingezonden 3 september 2015).</text:p>
      <text:p text:style-name="ifm_p_font.roman_mt.3.76mm_ifm">Antwoord van Staatssecretaris <text:span text:style-name="ifm_span_font.bold_ifm">Van Dam</text:span> (Economische Zaken) (ontvangen 8 december 2015). Zie ook Aanhangsel Handelingen, vergaderjaar 2015–2016, nr. 29.</text:p>
      <text:p text:style-name="ifm_p_mt.3.76mm_ifm">Vraag 1</text:p>
      <text:p text:style-name="ifm_p_ifm">Kent u het bericht «Schokkende beelden van nertsen met verwondingen in nertsenfokkerij Milheeze» van Omroep Brabant?<text:note text:id="ID-779-d37e64" text:note-class="footnote"><text:note-citation text:label="1 ">1</text:note-citation><text:note-body><text:p text:style-name="ifm_p_font.normal_size.6.93pt_mt..5mm_indent.-0.1161in_mleft.0.1161in_ifm">http://www.omroepbrabant.nl/?news/235048912/Schokkende+beelden+van+nertsen+met+verwondingen+in+nertsenfokkerij+Millheeze.aspx</text:p><text:p text:style-name="ifm_p_font.normal_size.6.93pt_indent.-0.1161in_mleft.0.1161in_ifm">http://www.youtube.com/watch?v=pSUxM8jYTaU</text:p></text:note-body></text:note></text:p>
      <text:p text:style-name="ifm_p_mt.3.76mm_ifm">Antwoord 1</text:p>
      <text:p text:style-name="ifm_p_ifm">Ja.</text:p>
      <text:p text:style-name="ifm_p_mt.3.76mm_ifm">Vraag 2</text:p>
      <text:p text:style-name="ifm_p_ifm">Op de beelden zijn verschillende nertsen met grote open wonden te zien: hoe verklaart u dat deze misstanden mogelijk zijn in de Nederlandse nertsenhouderij?</text:p>
      <text:p text:style-name="ifm_p_mt.3.76mm_ifm">Antwoord 2</text:p>
      <text:p text:style-name="ifm_p_ifm">Op de beelden zijn dieren met grote verwondingen te zien. Dat is ernstig en deze dieren hebben zorg nodig. Aan de hand van de beelden is echter geen verklaring te geven van de oorzaak van deze specifieke verwondingen, noch of deze beelden afkomstig zijn van Nederlandse bedrijven. Omdat het onduidelijk is hoe, waar en wanneer de door u aangeduide beelden verkregen zijn, kan ik deze niet nader duiden in relatie tot de huidige situatie in de Nederlandse nertsenhouderij.</text:p>
      <text:p text:style-name="ifm_p_mt.3.76mm_ifm">Vraag 3</text:p>
      <text:p text:style-name="ifm_p_ifm">Wat gaat u doen om misstanden bij Nederlandse nertsenhouders te voorkomen en te bestrijden?</text:p>
      <text:p text:style-name="ifm_p_mt.3.76mm_ifm">Antwoord 3</text:p>
      <text:p text:style-name="ifm_p_ifm">De NVWA inspecteert in 2015 de helft van alle nertsenhouderijen ten behoeve van de welzijnsnormen, in 2016 de andere helft. Wanneer daarbij dieren worden aangetroffen waarbij de nodige zorg wordt onthouden, of wanneer niet aan de huisvestingseisen wordt voldaan, kan bestuursrechtelijk of strafrechtelijk worden opgetreden.</text:p>
      <text:p text:style-name="ifm_p_mt.3.76mm_ifm">Vraag 4 en 5</text:p>
      <text:p text:style-name="ifm_p_ifm">Wat is uw mening over de toestanden op de nertsenhouderij die hier bloot zijn gelegd?</text:p>
      <text:p text:style-name="ifm_p_ifm">Onderkent u dat hier sprake is van dierenleed? Zo ja, wat gaat u hieraan doen?</text:p>
      <text:p text:style-name="ifm_p_mt.3.76mm_ifm">Antwoord 4 en 5</text:p>
      <text:p text:style-name="ifm_p_ifm">Zie mijn antwoord op vraag 2.</text:p>
      <text:p text:style-name="ifm_p_mt.3.76mm_ifm">Vraag 6</text:p>
      <text:p text:style-name="ifm_p_ifm">Welke actie onderneemt u tegen de betreffende nertsenhouder? Ziet u mogelijkheden voor het opleggen van een houdverbod?</text:p>
      <text:p text:style-name="ifm_p_mt.3.76mm_ifm">Antwoord 6</text:p>
      <text:p text:style-name="ifm_p_ifm">Zie mijn antwoord op vraag 2. Algemeen geldt dat een houdverbod mogelijk is als bijkomende straf. Dit is een maatregel die via het strafrecht kan worden opgelegd. Het is aan de strafrechter om te besluiten of een strafrechtelijk houdverbod kan worden opgelegd.</text:p>
      <text:p text:style-name="ifm_p_mt.3.76mm_ifm">Vraag 7</text:p>
      <text:p text:style-name="ifm_p_ifm">Ziet u het onthouden van zorg aan gewonde dieren en een bedrijfsvoering die niet voorkomt dat dieren grote open wonden krijgen, als zijnde in strijd met de intrinsieke waarde van het dier en de wet?</text:p>
      <text:p text:style-name="ifm_p_mt.3.76mm_ifm">Antwoord 7</text:p>
      <text:p text:style-name="ifm_p_ifm">Ja. In de Wet dieren wordt de intrinsieke waarde van het dier erkend. Dit houdt in dat dieren een eigen waarde hebben. Bij het opstellen van regels bij of krachtens de Wet dieren wordt ten volle rekening gehouden met de intrinsieke waarde van het dier. In de Wet dieren en het Besluit houders van dieren is dat ook gebeurd. Tegen overtredingen van de Wet dieren en het Besluit houders van dieren wordt door de NVWA opgetreden.</text:p>
      <text:p text:style-name="ifm_p_mt.3.76mm_ifm">Vraag 8</text:p>
      <text:p text:style-name="ifm_p_ifm">Is de betreffende nertsenhouder eerder beboet, gewaarschuwd of veroordeeld?</text:p>
      <text:p text:style-name="ifm_p_mt.3.76mm_ifm">Antwoord 8</text:p>
      <text:p text:style-name="ifm_p_ifm">Zie mijn antwoord op vraag 2.</text:p>
      <text:p text:style-name="ifm_p_mt.3.76mm_ifm">Vraag 9</text:p>
      <text:p text:style-name="ifm_p_ifm">Hoeveel controles heeft deze nertsenhouder de afgelopen jaren gehad? Kunt u een overzicht van controles en geconstateerde misstanden per jaar opstellen en aan de Kamer sturen?</text:p>
      <text:p text:style-name="ifm_p_mt.3.76mm_ifm">Antwoord 9</text:p>
      <text:p text:style-name="ifm_p_ifm">Tot en met 2014 werden de dierenwelzijnscontroles jaarlijks uitgevoerd onder de verantwoordelijkheid van het productschap PPE. Vanaf 2015 worden de controles uitgevoerd door de NVWA. Zoals aangegeven in antwoord op vraag 2 kan ik, gezien de onduidelijkheid over de beelden, geen uitspraak doen over de controles bij deze nertsenhouderij.</text:p>
      <text:p text:style-name="ifm_p_mt.3.76mm_ifm">Vraag 10</text:p>
      <text:p text:style-name="ifm_p_ifm">Hoeveel menskracht zet de Nederlandse Voedsel- en Warenautoriteit (NVWA) in op controles bij nertsenhouderijen?</text:p>
      <text:p text:style-name="ifm_p_mt.3.76mm_ifm">Antwoord 10</text:p>
      <text:p text:style-name="ifm_p_ifm">NVWA heeft acht inspecteurs ingezet voor de inspecties op dierenwelzijn in de nertsenhouderij.</text:p>
      <text:p text:style-name="ifm_p_mt.3.76mm_ifm">Vraag 11</text:p>
      <text:p text:style-name="ifm_p_ifm">Wat voor soort controles worden bij nertsenhouders uitgevoerd en hoe vaak krijgt een gemiddelde nertsenhouderij een bezoek van een NVWA-inspecteur?</text:p>
      <text:p text:style-name="ifm_p_mt.3.76mm_ifm">Antwoord 11</text:p>
      <text:p text:style-name="ifm_p_ifm">Zoals in eerdere beantwoording van vragen over «Europese berisping Nederlandse Pelsdierhouders» (Vergaderjaar 2014–2015, Aannhangselnummer 2505) aangegeven, wordt gecontroleerd op regelgeving voor dierlijke bijproducten, de welzijnsnormen uit het Besluit houders van dieren en de Wet verbod pelsdierhouderij.</text:p>
      <text:p text:style-name="ifm_p_ifm">Tussen 2011 en 2013 zijn er 185 inspecties bij nertsenbedrijven uitgevoerd op het vervoedering van dierlijke bijproducten aan nertsen (van toepassing op alle locaties), de erkenningsvoorwaarden voor de faciliteit voor het onthuiden van pelsdieren (ruim de helft van de locaties) en eisen voor de registratie voor het drogen van de huiden (ruim een kwart van de locaties).</text:p>
      <text:p text:style-name="ifm_p_ifm">De controles op welzijnsnormen nertsen zijn tot en met 2014 uitgevoerd onder de verantwoordelijkheid van het productschap PPE, waarbij alle bedrijven jaarlijks zijn gecontroleerd. Met ingang van 2015 vinden de inspecties op de welzijnsnormen plaats door de NVWA. In 2015 zijn 78 inspecties gepland.</text:p>
      <text:p text:style-name="ifm_p_ifm">Daarnaast zijn in 2013 en 2014 locaties bezocht in het kader van de Wet verbod pelsdierhouderij.</text:p>
      <text:p text:style-name="ifm_p_mt.3.76mm_ifm">Vraag 12</text:p>
      <text:p text:style-name="ifm_p_ifm">Hoeveel overtredingen zijn gesignaleerd bij nertsenhouders, hoeveel waarschuwingen zijn er uitgedeeld en hoeveel boetes, hoeveel zaken zijn aangedragen bij het Openbaar Ministerie, hoe vaak is geschikt en hoeveel houdverboden zijn opgelegd aan nertsenhouders?</text:p>
      <text:p text:style-name="ifm_p_mt.3.76mm_ifm">Antwoord 12</text:p>
      <text:p text:style-name="ifm_p_ifm">Momenteel hebben circa 72 bedrijven inspectie in het kader van de welzijnsnormen gehad. Tot 19 november zijn bij drie bedrijven afwijkingen aangetroffen. Bij één bedrijf is vastgesteld dat in een aantal leefruimtes onvoldoende verrijkingsobjecten waren aangebracht. Bij een ander bedrijf werd het aantal aanwezige fokdieren niet geregistreerd. Bij het derde bedrijf werd de norm van de bezetting per leefruimte overschreden.</text:p>
      <text:p text:style-name="ifm_p_ifm">Conform het NVWA-interventiebeleid is voor de overtredingen een schriftelijke waarschuwing uitgedeeld. Mocht bij hercontrole blijken dat niet aan de eis wordt voldaan, dan wordt een bestuurlijke boete opgelegd.</text:p>
      <text:p text:style-name="ifm_p_ifm">Overigens zijn in het kader van de Wet verbod pelsdierhouderij tot mei 2014 enkele overtredingen geconstateerd. Deze zijn aangedragen bij het Openbaar Ministerie. Zoals aangegeven in mijn brief van 11 november 2015 (Kamerstuk 30 826 nr. 41) onderzoek ik op dit moment met het Openbaar Ministerie wat de gevolgen zijn van het arrest van het gerechtshof Den Haag voor de handhaving van de Wet verbod pelsdierhouderij.</text:p>
      <text:p text:style-name="ifm_p_ifm">Er zijn geen houdverboden opgelegd aan nertsenhouders.</text:p>
      <text:p text:style-name="ifm_p_mt.3.76mm_ifm">Vraag 13</text:p>
      <text:p text:style-name="ifm_p_ifm">Kent u het bericht «Nertsenfokkers breiden massaal uit» van Animal Rights?<text:note text:id="ID-779-d37e235" text:note-class="footnote"><text:note-citation text:label="2 ">2</text:note-citation><text:note-body><text:p text:style-name="ifm_p_font.normal_size.6.93pt_mt..5mm_indent.-0.1161in_mleft.0.1161in_ifm">http://www.animalrights.nl/artikel/2015/08/nertsenfokkers-breiden-massaal-uit</text:p></text:note-body></text:note></text:p>
      <text:p text:style-name="ifm_p_mt.3.76mm_ifm">Antwoord 13</text:p>
      <text:p text:style-name="ifm_p_ifm">Ja.</text:p>
      <text:p text:style-name="ifm_p_mt.3.76mm_ifm">Vraag 14</text:p>
      <text:p text:style-name="ifm_p_ifm">Kunt u bevestigen dat nertsenhouders massaal uitbreiden? Kunt u de cijfers bevestigen dat 343.635 nertsen nu jaarlijks extra gefokt worden, dat er acht uitbreidingen van nertsenfokkerijen plaatsvinden in Noord-Brabant, vijf in Limburg, vijf in Gelderland en één in Zuid-Holland en dat er sinds 21 mei 2014 negentien vergunningen afgegeven zijn voor 55.425 fokteven en 11.085 reuen, goed voor 277.125 jonge nertsen en dat er zo’n 70.000 kooien bij zijn gekomen op de nertsenfokkerijen?</text:p>
      <text:p text:style-name="ifm_p_mt.3.76mm_ifm">Antwoord 14</text:p>
      <text:p text:style-name="ifm_p_ifm">U vraagt mij of ik kan bevestigen dat nertsenhouders zijn uitgebreid. De Wet verbod pelsdierhouderij was in de periode 21 mei 2014 tot 10 november 2015 door de rechtbank buitenwerking gesteld en de NVWA heeft daarom in deze periode de wet niet kunnen handhaven.</text:p>
      <text:p text:style-name="ifm_p_ifm">Het afgeven van omgevingsvergunningen betreft een bevoegdheid van de gemeenten in het kader van de ruimtelijke ordening en dergelijke informatie is niet op voorhand bekend bij het Rijk. Ik kan bevestigen dat er door gemeenten omgevingsvergunningen voor uitbreidingen zijn afgegeven. Zo geeft provincie Noord-Brabant in haar Statenmededeling van 7 september 2015 (nr. 3860260, uitbreiding nertsenfokkerijen in Brabant) aan met welk aantal het vergunde aantal moederdieren sinds 15 januari 2013 is toegenomen. In totaal zijn in die periode in deze provincie 14.907 moederdieren extra vergund en dat is een procentuele toename van circa 3%.</text:p>
      <text:p text:style-name="ifm_p_ifm">Het verkrijgen van een omgevingsvergunning wil nog niet betekenen dat de pelsdierhouder ook in strijd met de Wet verbod pelsdierhouderij heeft gehandeld.</text:p>
      <text:p text:style-name="ifm_p_ifm">Op dit moment beraad ik me op de wijze waarop een en ander in beeld gebrach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Van Dekken over misstanden in de nertsenhouderij en massale uitbreidingen door nertsenhouders</dc:title>
    <meta:user-defined meta:name="OVERHEIDop.ParlID/DC.identifier">ah-tk-20152016-779</meta:user-defined>
    <meta:user-defined meta:name="OVERHEIDop.vraagnummer">2015Z15669</meta:user-defined>
    <meta:user-defined meta:name="OVERHEIDop.aanhangselNummer">77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Van Gerven en Van Dekken over misstanden in de nertsenhouderij en massale uitbreidingen door nertsenhouders</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