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8</text:p>
      <text:p text:style-name="ifm_p_font.roman_mt.3.76mm_ifm">Vragen van het lid <text:span text:style-name="ifm_span_font.bold_ifm">Van Laar</text:span> (PvdA) aan de Minister voor Buitenlandse Handel en Ontwikkelingssamenwerking over <text:span text:style-name="ifm_span_font.italic_ifm">een blokkade die goederen van India naar Nepal tegenhoudt </text:span> (ingezonden 20 november 2015).</text:p>
      <text:p text:style-name="ifm_p_font.roman_mt.3.76mm_ifm">Antwoord van Minister <text:span text:style-name="ifm_span_font.bold_ifm">Ploumen</text:span> (Buitenlandse Handel en Ontwikkelingssamenwerking) (ontvangen 7 december 2015).</text:p>
      <text:p text:style-name="ifm_p_mt.3.76mm_ifm">Vraag 1</text:p>
      <text:p text:style-name="ifm_p_ifm">Bent u bekend met de berichtgeving dat er sprake is van een blokkade van India naar Nepal?<text:note text:id="n1" text:note-class="footnote"><text:note-citation text:label="1 ">1</text:note-citation><text:note-body><text:p text:style-name="ifm_p_font.normal_size.6.93pt_mt..5mm_indent.-0.1161in_mleft.0.1161in_ifm">NOS, 18 november 2015, In beeld: brandstoftekorten in Nepal, enorme rijen gasflessen http://nos.nl/artikel/2069895-in-beeld-brandstoftekorten-in-nepal-enorme-rijen-gasflessen.html</text:p></text:note-body></text:note></text:p>
      <text:p text:style-name="ifm_p_mt.3.76mm_ifm">Antwoord 1</text:p>
      <text:p text:style-name="ifm_p_ifm">Ja.</text:p>
      <text:p text:style-name="ifm_p_mt.3.76mm_ifm">Vraag 2</text:p>
      <text:p text:style-name="ifm_p_ifm">Sinds wanneer bent u op de hoogte van de tekorten die volgens de berichten ontstaan onder meer aan brandstof, gas en medicijnen in Nepal?<text:note text:id="n2" text:note-class="footnote"><text:note-citation text:label="2 ">2</text:note-citation><text:note-body><text:p text:style-name="ifm_p_font.normal_size.6.93pt_mt..5mm_indent.-0.1161in_mleft.0.1161in_ifm">NOS, 1 oktober 2015,  http://no Nederlandse hulp voor Nepal gestrand in Indias.nl/artikel/2060623-nederlandse-hulp-voor-nepal-gestrand-in-india.html</text:p></text:note-body></text:note></text:p>
      <text:p text:style-name="ifm_p_mt.3.76mm_ifm">Antwoord 2</text:p>
      <text:p text:style-name="ifm_p_ifm">Het is mij bekend dat er sinds eind september 2015 een blokkade is bij een aantal grensovergangen tussen India en Nepal.</text:p>
      <text:p text:style-name="ifm_p_mt.3.76mm_ifm">Vraag 3</text:p>
      <text:p text:style-name="ifm_p_ifm">Klopt het NOS bericht van 1 oktober jl. dat meldt dat uw ministerie eerder dit jaar om bijstand is gevraagd door een particuliere hulporganisatie, die met ingezamelde goederen voor Nepal de grens niet over konden? Zo ja, wat was uw reactie op dit verzoek? Zijn er ook andere hulporganisaties getroffen door de problemen op de grens?</text:p>
      <text:p text:style-name="ifm_p_mt.3.76mm_ifm">Antwoord 3</text:p>
      <text:p text:style-name="ifm_p_ifm">Het is ons bekend dat een particuliere hulporganisatie – die humanitaire goederen had ingezameld ten behoeve van de slachtoffers van de aardbevingen in Nepal – problemen ondervond bij de inklaring van deze goederen in de haven van Kolkata, India. De NOS heeft op 1 oktober jl. over deze kwestie bericht. De problemen bleken veroorzaakt te worden doordat de door de Indiase autoriteiten gevraagde papieren voor inklaring niet volledig en/of juist bleken te zijn. De kosten voor de opslag van de lading in Kolkata liepen door het oponthoud op. De Nederlandse honorair consul in Kolkata en de Nederlandse ambassadeur in New Delhi hebben geïntervenieerd in deze kwestie. Betrokken partijen zijn tot een oplossing gekomen in deze kwestie. Er hebben zich verder geen andere hulporganisaties gemeld met concrete problemen met inklaring van goederen in India.</text:p>
      <text:p text:style-name="ifm_p_mt.3.76mm_ifm">Vraag 4</text:p>
      <text:p text:style-name="ifm_p_ifm">Hoe bestempelt u de onlangs uitgesproken woorden van de Nepalese premier Oli dat hij de blokkade ziet als een tegenreactie op de nieuwe Nepalese Grondwet die volgens India de Mashesi, een etnische minderheid in Nepal met een Indiase oorsprong, discrimineert?</text:p>
      <text:p text:style-name="ifm_p_mt.3.76mm_ifm">Antwoord 4</text:p>
      <text:p text:style-name="ifm_p_ifm">De nieuwe Nepalese Grondwet is met een grote meerderheid goedgekeurd door de Constituerende Assemblee. Van de 598 vertegenwoordigers stemden 507 voor de nieuwe Grondwet, onder wie een groot aantal Madhesi vertegenwoordigers. Daarmee werd de nieuwe Grondwet op 20 september 2015 een feit. Op 21 september beklaagde India zich over het gebrek aan inclusiviteit in de nieuwe Nepalese Grondwet. Een dag later gaf India aan zich zorgen te maken over de veiligheid van grenstransporten. De facto zijn de blokkades op een aantal grensovergangen tussen India en Nepal eind september 2015 begonnen, volgens India omdat zij vrezen voor de veiligheid van hun chauffeurs.</text:p>
      <text:p text:style-name="ifm_p_mt.3.76mm_ifm">Vraag 5</text:p>
      <text:p text:style-name="ifm_p_ifm">Hoe beschouwt u de redenering van de Indiase overheid dat de vrachtwagens bij de grens van Nepal niet stilstaan vanwege een vermeende blokkade, maar omdat chauffeurs bang zijn om slachtoffer te worden van geweld in Nepal, en dat diezelfde overheid van mening is dat Nepal in dialoog moet gaan met de Madhesi?</text:p>
      <text:p text:style-name="ifm_p_mt.3.76mm_ifm">Antwoord 5</text:p>
      <text:p text:style-name="ifm_p_ifm">De dialoog tussen de Nepalese regeringspartijen en de Madhesi</text:p>
      <text:p text:style-name="ifm_p_ifm">vertegenwoordigers (<text:span text:style-name="ifm_span_font.italic_ifm">Samyukta Loktantrik Madhesi Morcha</text:span>) is al enige tijd aan de gang, maar heeft vooralsnog niet tot overeenstemming geleid. De problemen aan de Indiaas-Nepalese grens duren voort. Op basis van de beschikbare informatie kan ik de redenering van de Indiase overheid dat vrachtwagens bij de grens van Nepal stilstaan vanwege de angst van chauffeurs om slachtoffer te worden van geweld in Nepal ontkennen noch bevestigen.</text:p>
      <text:p text:style-name="ifm_p_mt.3.76mm_ifm">Vraag 6</text:p>
      <text:p text:style-name="ifm_p_ifm">Welke gevolgen hebben de problemen aan de grens voor de bestrijding van de gevolgen van de aardbevingen in Nepal in april 2015? Worden dezelfde mensen nu twee keer slachtoffer van een gebeurtenis waar zij geen controle over hebben?</text:p>
      <text:p text:style-name="ifm_p_mt.3.76mm_ifm">Antwoord 6</text:p>
      <text:p text:style-name="ifm_p_ifm">Door de grensblokkade wordt de aanpak van de gevolgen van de aardbeving zeer bemoeilijkt. Wegens het tekort aan medicijnen sluiten verschillende Nepalese ziekenhuizen hun deuren. Ook bereikt als gevolg van de blokkade slechts een deel van de noodzakelijke hulpgoederen Nepal. De problemen hebben derhalve gevolgen voor het openbare leven en voor de verstrekking van humanitaire hulp, die nog steeds nodig is.</text:p>
      <text:p text:style-name="ifm_p_mt.3.76mm_ifm">Vraag 7</text:p>
      <text:p text:style-name="ifm_p_ifm">Welke stappen gaat u, via organisaties en/of in internationaal verband, ondernemen om er zorg voor te dragen dat de inwoners van Nepal zo snel mogelijk kunnen beschikken over brandstoffen, gas, medicijnen en hulpgoederen?</text:p>
      <text:p text:style-name="ifm_p_mt.3.76mm_ifm">Antwoord 7</text:p>
      <text:p text:style-name="ifm_p_ifm">Nederland zal waar mogelijk deze kwestie aan de orde stellen, in EU-verband en in samenspraak met gelijkgezinde landen. De Nederlandse ambassade in New Delhi probeert bij concrete problemen rondom Nederlandse hulpgoederen te faciliteren. De secretaris-generaal van de VN Ban Ki Moon heeft op 11 november jl. alle partijen opgeroepen de grensblokkade onmiddellijk op te heffen. Hij onderstreepte het recht van Nepal op vrije doorgang van goederen, een <text:span text:style-name="ifm_span_font.italic_ifm">land-locked country,</text:span>wegens humanitaire redenen en riep alle partijen op de belemmeringen zo spoedig mogelijk op te h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Laar over de blokkade die goederen van India naar Nepal tegenhoudt</dc:title>
    <meta:user-defined meta:name="OVERHEIDop.ParlID/DC.identifier">ah-tk-20152016-778</meta:user-defined>
    <meta:user-defined meta:name="OVERHEIDop.vraagnummer">2015Z22111</meta:user-defined>
    <meta:user-defined meta:name="OVERHEIDop.aanhangselNummer">778</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5-2016</meta:user-defined>
    <meta:user-defined meta:name="DCTERMS.W3CDTF/OVERHEIDop.datumOntvangst">2015-12-07</meta:user-defined>
    <meta:user-defined meta:name="OVERHEID.StatenGeneraal/DC.creator">Tweede Kamer der Staten-Generaal</meta:user-defined>
    <dc:language>nl</dc:language>
    <meta:user-defined meta:name="DCTERMS.alternative"/>
    <meta:user-defined meta:name="DC.title">Antwoord op vragen van het lid van Laar over de blokkade die goederen van India naar Nepal tegenhoudt</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