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6</text:p>
      <text:p text:style-name="ifm_p_font.roman_mt.3.76mm_ifm">Vragen van de leden <text:span text:style-name="ifm_span_font.bold_ifm">Voordewind</text:span> (ChristenUnie) en <text:span text:style-name="ifm_span_font.bold_ifm">Van Laar</text:span> (PvdA) aan de ministers voor Buitenlandse Handel en Ontwikkelingssamenwerking en van Buitenlandse Zaken over <text:span text:style-name="ifm_span_font.italic_ifm">kinderarbeid bij goudwinning voor de elektronicasector</text:span> (ingezonden 23 november 2015).</text:p>
      <text:p text:style-name="ifm_p_font.roman_mt.3.76mm_ifm">Antwoord van Minister <text:span text:style-name="ifm_span_font.bold_ifm">Ploumen</text:span> (Buitenlandse Handel en Ontwikkelingssamenwerking) (ontvangen 7 december 2015).</text:p>
      <text:p text:style-name="ifm_p_mt.3.76mm_ifm">Vraag 1</text:p>
      <text:p text:style-name="ifm_p_ifm">Kent u het rapport «Gold from Children’s Hands – Use of child-mined gold by the electronics sector» van SOMO dat gemaakt is in opdracht van de coalitie Stop Kinderarbeid?</text:p>
      <text:p text:style-name="ifm_p_mt.3.76mm_ifm">Antwoord 1</text:p>
      <text:p text:style-name="ifm_p_ifm">Ja.</text:p>
      <text:p text:style-name="ifm_p_mt.3.76mm_ifm">Vraag 2</text:p>
      <text:p text:style-name="ifm_p_ifm">Wat is uw reactie op het gegeven dat volgens de Internationale Arbeidsorganisatie (ILO) minstens 1 miljoen kinderen wereldwijd in de mijnbouw werken, dat het in Mali om circa 200.000 kinderen in de goudmijnbouw gaat en dat het aantal kindarbeiders in de goudmijnbouw in Mali en andere landen aanzienlijk groeit? Wat bent u van plan te doen tegen deze misstanden?</text:p>
      <text:p text:style-name="ifm_p_mt.3.76mm_ifm">Antwoord 2</text:p>
      <text:p text:style-name="ifm_p_ifm">Dit vind ik een zeer zorgelijk gegeven. Het probleem van kinderarbeid is breder dan alleen de (goud)mijnbouwsector. Volgens de meest recente cijfers van de ILO (2013) zijn er wereldwijd nog steeds 168 miljoen kinderen bij betrokken<text:note text:id="ID-776-d37e75" text:note-class="footnote"><text:note-citation text:label="1 ">1</text:note-citation><text:note-body><text:p text:style-name="ifm_p_font.normal_size.6.93pt_mt..5mm_indent.-0.1161in_mleft.0.1161in_ifm">http://www.ilo.org/ipec/Informationresources/WCMS_221513/lang--en/index.htm</text:p></text:note-body></text:note>. De inzet van het kabinet tegen kinderarbeid is verwoord in de recente kamerbrieven naar aanleiding van de initiatiefnota van het lid Van Laar (Kamerstuk 33 963 nrs. 5 en 7).</text:p>
      <text:p text:style-name="ifm_p_mt.3.76mm_ifm">Vraag 3</text:p>
      <text:p text:style-name="ifm_p_ifm">Stemt u in met de aanbeveling van het rapport om de verantwoordelijkheid van de elektronicasector voor het bestrijden van kinderarbeid uit te breiden naar landen die goud exporteren dat bij de vervaardiging van producten als mobiele telefoons, laptops en computers wordt gebruikt, naast «conflict-affected areas»? Hoe bent u van plan dit te bevorderen?</text:p>
      <text:p text:style-name="ifm_p_mt.3.76mm_ifm">Vraag 3</text:p>
      <text:p text:style-name="ifm_p_ifm">Stemt u in met de aanbeveling van het rapport om de verantwoordelijkheid van de elektronicasector voor het bestrijden van kinderarbeid uit te breiden naar landen die goud exporteren dat bij de vervaardiging van producten als mobiele telefoons, laptops en computers wordt gebruikt, naast «conflict-affected areas»? Hoe bent u van plan dit te bevorderen?</text:p>
      <text:p text:style-name="ifm_p_mt.3.76mm_ifm">Antwoord 4</text:p>
      <text:p text:style-name="ifm_p_ifm">De inzet voor conflictvrije mineralen heeft tot de ontwikkeling van verschillende initiatieven geleid, zoals het Conflict Free Smelters Program (CFSP). Ik ben bereid om dit onderwerp in gesprekken met de leden van het CFSP op te brengen en hen te vragen hoe zij omgaan met kinderarbeid en of zij meerwaarde zien in het verbreden van CFSP en kinderarbeid middels dit initiatief aan te pakken. Dat kinderarbeid niet uitgebreid terugkomt in CFSP, wil niet zeggen dat CFSP-leden individueel of binnen andere initiatieven niets tegen kinderarbeid doen.</text:p>
      <text:p text:style-name="ifm_p_mt.3.76mm_ifm">Vraag 5</text:p>
      <text:p text:style-name="ifm_p_ifm">Bent u van plan om zowel individuele bedrijven als bedrijven in georganiseerd verband aan te spreken op de noodzaak om kinderarbeid in de goudmijnbouw te bestrijden, meer openheid te geven over de herkomst van het goud en andere grondstoffen en mee te werken aan lokale oplossingen die kinderen naar school helpen?</text:p>
      <text:p text:style-name="ifm_p_mt.3.76mm_ifm">Antwoord 5</text:p>
      <text:p text:style-name="ifm_p_ifm">In het traject om te komen tot een IMVO-convenant voor de goudsector is het ministerie in nauw overleg met onder meer enkele bedrijven uit de elektronicasector. Deze bedrijven zijn zich bewust van de uitdagingen op onder meer het gebied van kinderarbeid en hebben toegezegd mogelijke stappen om tot verbetering te komen te gaan inventariseren. Deze stappen worden vastgelegd in het IMVO-sectorconvenant Goud, dat voor de zomer 2016 getekend zou moeten zijn. De genoemde transparantie, het vergroten van keteninzicht en wat partijen gezamenlijk kunnen doen aan het verbeteren van lokale omstandigheden zijn zeker onderwerp van gesprek tussen betrokkenen.</text:p>
      <text:p text:style-name="ifm_p_mt.3.76mm_ifm">Vraag 6</text:p>
      <text:p text:style-name="ifm_p_ifm">Bent u bereid om in het kader van het EU-voorzitterschap een actieve rol te spelen in het betrekken van andere EU-lidstaten bij het bestrijden van kinderarbeid? Bent u van plan om dit onderwerp op de door uw ministerie georganiseerde conferentie EU and Global Value Chains zowel plenair als in het desbetreffende panel aan de orde te stellen en de Europese Commissie en de lidstaten op te roepen tot gezamenlijke actie?</text:p>
      <text:p text:style-name="ifm_p_mt.3.76mm_ifm">Antwoord 6</text:p>
      <text:p text:style-name="ifm_p_ifm">Ja. Nederland zet in op aanname van EU-Raadsconclusies over kinderarbeid tijdens het Nederlandse voorzitterschap. 2016 is hiervoor een logisch moment, omdat dit jaartal de deadline is die in <text:span text:style-name="ifm_span_font.italic_ifm">The Hague Roadmap for Eliminating the Worst Forms of Child Labour</text:span> is gesteld. Raadsconclusies zijn een goede manier om zowel andere EU-lidstaten als de EU-instellingen te betrekken bij de aanpak van kinderarbeid. De conclusies zouden onder andere kunnen dienen om <text:span text:style-name="ifm_span_font.italic_ifm">best practices</text:span>uit te dragen, zoals het door Nederland ondersteunde programma voor <text:span text:style-name="ifm_span_font.italic_ifm">Child Labour Free Zones</text:span>van de Coalitie Stop Kinderarbeid.</text:p>
      <text:p text:style-name="ifm_p_ifm">De conferentie die in Amsterdam op 7 december 2015 wordt georganiseerd, richt zich op wat de EU kan doen – met name in haar handels- en ontwikkelingssamenwerkingbeleid – om mondiale waardeketens te verduurzamen. De ergste mensenrechten- en milieuschendingen vinden vooral in productielanden plaats. Kinderarbeid is hiervan een voorbeeld. De conferentie draagt praktijkvoorbeelden aan (zoals IMVO-sectorconvenanten en initiatieven om de private sector te ontwikkelen) die dergelijke mensenrechten- en milieuschendingen aanpakken in specifieke mondiale waardeketens. Als goede praktijkvoorbeelden van  IMVO en private sector ontwikkeling naar EU niveau worden opgeschaald en worden gestimuleerd in (onder andere) het EU hulp- en handelsbeleid, zorgt dat voor een evenwichtiger speelveld voor koplopersbedrijven en meer invloed op de verduurzaming van mondiale waardeketens. Hiermee zijn mogelijke oplossingen voor misstanden in de keten, zoals kinderarbeid, onderdeel van de conferentie.</text:p>
      <text:p text:style-name="ifm_p_mt.3.76mm_ifm">Vraag 7</text:p>
      <text:p text:style-name="ifm_p_ifm">Bent u bereid met de Organisatie voor Economische Samenwerking in Europa (OESO) te bespreken of zij een grotere rol kan spelen bij het bestrijden van kinderarbeid via de haar ter beschikking staande middelen, programma’s en contacten?</text:p>
      <text:p text:style-name="ifm_p_mt.3.76mm_ifm">Antwoord 7</text:p>
      <text:p text:style-name="ifm_p_ifm">De OESO maakt al veel werk van standaarden en hulpmiddelen voor bedrijven in de bestrijding van kinderarbeid. De verantwoordelijkheid van bedrijven om bij te dragen aan de uitbanning van kinderarbeid is onderdeel van de OESO-richtlijnen voor multinationale ondernemingen<text:note text:id="ID-776-d37e179" text:note-class="footnote"><text:note-citation text:label="2 ">2</text:note-citation><text:note-body><text:p text:style-name="ifm_p_font.normal_size.6.93pt_mt..5mm_indent.-0.1161in_mleft.0.1161in_ifm">http://www.oesorichtlijnen.nl/binaries/oeso-richtlijnen/documenten/publicatie/2014/12/8/oeso-richtlijnen-arbeid/hoofdstuk_5.pdf</text:p></text:note-body></text:note> en specifiek voor de delfstoffensector de OESO <text:span text:style-name="ifm_span_font.italic_ifm">Due Diligence Guidance for Responsible Supply Chains of Minerals from Conflict-Affected and High-Risk Areas</text:span>.<text:note text:id="ID-776-d37e192" text:note-class="footnote"><text:note-citation text:label="3 ">3</text:note-citation><text:note-body><text:p text:style-name="ifm_p_font.normal_size.6.93pt_mt..5mm_indent.-0.1161in_mleft.0.1161in_ifm">http://www.oecd.org/corporate/mne/GuidanceEdition2.pdf</text:p></text:note-body></text:note> Hiermee biedt de OESO handvatten voor het bedrijfsleven om de ergste vormen van kinderarbeid in mijnbouw tegen te gaan. Nederland zal de OESO in een volgende bijeenkomst van de <text:span text:style-name="ifm_span_font.italic_ifm">Working Party on Responsible Business Conduct</text:span>aanmoedigen dit waardevolle werk voort te zetten in de vorm van <text:span text:style-name="ifm_span_font.italic_ifm">due diligence guidance</text:span>voor sectoren waarin kinderarbeid een probleem vormt.</text:p>
      <text:p text:style-name="ifm_p_mt.3.76mm_ifm">Vraag 8</text:p>
      <text:p text:style-name="ifm_p_ifm">Bent u bereid om in het kader van de ontwikkelingssamenwerking met partnerland Mali bij te dragen aan programma’s van maatschappelijke organisaties en/of de overheid om kinderarbeid in gebieden met goudmijnbouw terug te dringen en het onderwijs te verbeteren?</text:p>
      <text:p text:style-name="ifm_p_mt.3.76mm_ifm">Antwoord 8</text:p>
      <text:p text:style-name="ifm_p_ifm">Het huidige Meerjarig Strategisch Plan (MJSP) voor Mali ligt vast tot en met 2017 en investeert in drie thematische sectoren: veiligheid en justitie, water en seksuele en reproductieve gezondheid en rechten (SRGR). Over de resultaten is uw Kamer vorige maand per brief geinformeerd (kst 33 625 nr. 183).</text:p>
      <text:p text:style-name="ifm_p_ifm">Naast de reguliere inzet op gebied van ontwikkelingssamenwerking in partnerland Mali besteedt Nederland aandacht aan het thema kinderarbeid. Vanuit het mensenrechtenfonds levert Nederland een bijdrage aan de bestrijding van kinderarbeid in de goudmijnbouwsector in Mali, namelijk via het programma <text:span text:style-name="ifm_span_font.italic_ifm">Child Labour Free Zones</text:span>van de Coalitie Stop Kinderarbeid.</text:p>
      <text:p text:style-name="ifm_p_mt.3.76mm_ifm">Vraag 9</text:p>
      <text:p text:style-name="ifm_p_ifm">Bent u van plan om over kinderarbeid en arbeidsomstandigheden bij de (artisanale) goudwinning ook het gesprek aan te gaan met de regeringen van andere landen waar veel kinderen in de goudmijnbouw werken zoals Burkina Faso, Ghana, Tanzania, de Democratische Republiek Congo, Soedan, Oeganda, Zimbabwe en Peru en zo mogelijk afspraken te maken over oplossingen en ondersteuning van programma’s?</text:p>
      <text:p text:style-name="ifm_p_mt.3.76mm_ifm">Antwoord 9</text:p>
      <text:p text:style-name="ifm_p_ifm">Tijdens mijn bezoeken zal ik dit onderwerp zeker aandacht geven. Ook de ambassades zullen er in voorkomende gevallen over spreken met de autoriteiten. Waar mogelijk zal ik ook bijdragen aan oplossingen.</text:p>
      <text:p text:style-name="ifm_p_mt.3.76mm_ifm">Vraag 10</text:p>
      <text:p text:style-name="ifm_p_ifm">Gaat u zich inzetten om de onderhavige kwestie ook onderdeel te laten zijn van een mogelijk convenant met betrekking tot Internationaal Maatschappelijk Verantwoord Ondernemen (IMVO) in de goudmijnbouw en de elektronicasector?</text:p>
      <text:p text:style-name="ifm_p_mt.3.76mm_ifm">Antwoord 10</text:p>
      <text:p text:style-name="ifm_p_ifm">Ja. Branchevereniging Federatie Goud en Zilver (FGZ), individuele bedrijven (waaronder bedrijven uit de sieraden en juwelensector, de financiële sector, en de elektronicasector), maatschappelijke organisaties, de vakbeweging en de overheid verkennen momenteel wat de mogelijkheden zijn om een IMVO-convenant voor de goudsector af te sluiten.</text:p>
      <text:p text:style-name="ifm_p_ifm">Als belangrijke stap in het proces om tot dat convenant te komen zullen betrokken partijen naar verwachting op 4 december 2015 het zogenaamde «contourenconvenant Goud» ondertekenen. Ondertekenaars van dit contourenconvenant streven ernaar om voor de zomer van 2016 tot een IMVO-sectorconvenant Goud te komen dat voldoet aan het SER advies IMVO-convenanten en waarmee partijen in gezamenlijkheid afspraken maken over het oplossen van problemen in de goudketen.</text:p>
      <text:p text:style-name="ifm_p_mt.3.76mm_ifm">Vraag 11</text:p>
      <text:p text:style-name="ifm_p_ifm">Bent u bereid om in het nieuwe beleid voor duurzaam inkopen een actieve aanpak te eisen van kinderarbeid en slechte arbeidsomstandigheden bij de productie van goud en andere grondstoffen in de elektronicasector?</text:p>
      <text:p text:style-name="ifm_p_mt.3.76mm_ifm">Antwoord 11</text:p>
      <text:p text:style-name="ifm_p_ifm">Het plan van aanpak maatschappelijk verantwoord inkopen dat op 11 september jl. aan de Tweede Kamer is aangeboden is gericht op de overheid. Een structurelere toepassing van de Internationale Sociale Voorwaarden bij de inkoop maakt onderdeel uit van het plan. Ik hoop dat dit plan zowel opdrachtgevers (overheid) als opdrachtnemers (bedrijfsleven) bewuster worden van de risico’s in (internationale) productieketens, zoals kinderarbeid en slechte arbeidsomstandigheden. Zo is bijvoorbeeld de MVO Risico Checker van MVO Nederland aangepast voor overheidsinkopers.</text:p>
      <text:p text:style-name="ifm_p_mt.3.76mm_ifm">Vraag 12</text:p>
      <text:p text:style-name="ifm_p_ifm">Bent u bereid deze vragen vóór het Algemeen overleg IMVO van 3 december 2015 te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de vragen van de leden Voordewind en Van Laar over kinderarbeid bij goudwinning voor de elektronicasector</dc:title>
    <meta:user-defined meta:name="OVERHEIDop.ParlID/DC.identifier">ah-tk-20152016-776</meta:user-defined>
    <meta:user-defined meta:name="OVERHEIDop.vraagnummer">2015Z22184</meta:user-defined>
    <meta:user-defined meta:name="OVERHEIDop.aanhangselNummer">776</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J.S. Voordewind</meta:user-defined>
    <meta:user-defined meta:name="OVERHEIDop.ontvanger">E.M.J. Ploumen</meta:user-defined>
    <meta:user-defined meta:name="OVERHEIDop.vergaderjaar">2015-2016</meta:user-defined>
    <meta:user-defined meta:name="DCTERMS.W3CDTF/OVERHEIDop.datumOntvangst">2015-12-07</meta:user-defined>
    <meta:user-defined meta:name="OVERHEID.StatenGeneraal/DC.creator">Tweede Kamer der Staten-Generaal</meta:user-defined>
    <dc:language>nl</dc:language>
    <meta:user-defined meta:name="DCTERMS.alternative"/>
    <meta:user-defined meta:name="DC.title">Antwoord op de vragen van de leden Voordewind en Van Laar over kinderarbeid bij goudwinning voor de elektronicasector</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