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het lid <text:span text:style-name="ifm_span_font.bold_ifm">Omtzigt</text:span> (CDA) aan de Minister-President en de Minister van Buitenlandse Zaken over <text:span text:style-name="ifm_span_font.italic_ifm">de EU-Turkije top</text:span> (ingezonden 2 december 2015).</text:p>
      <text:p text:style-name="ifm_p_font.roman_mt.3.76mm_ifm">Antwoord van Minister <text:span text:style-name="ifm_span_font.bold_ifm">Koenders</text:span> (Buitenlandse Zaken) mede namens de Minister-President en de Staatssecretaris van Veiligheid en Justitie (ontvangen 7 december 2015).</text:p>
      <text:p text:style-name="ifm_p_mt.3.76mm_ifm">Vraag 1</text:p>
      <text:p text:style-name="ifm_p_ifm">Kunt u de tekst van de overeenkomst die de EU en Turkije afgelopen zondag 29 november in Brussel sloten, openbaar maken en aan de Kamer doen toekomen?</text:p>
      <text:p text:style-name="ifm_p_mt.3.76mm_ifm">Antwoord 1</text:p>
      <text:p text:style-name="ifm_p_ifm">Ja. Zie mijn Kamerbrief van 2 december j.l. met het verslag van de EU-Turkije Top van 29 november j.l., waarin een verwijzing is opgenomen naar de tekst van het Actieplan dat de EU en Turkije zijn overeengekomen.</text:p>
      <text:p text:style-name="ifm_p_mt.3.76mm_ifm">Vraag 2</text:p>
      <text:p text:style-name="ifm_p_ifm">Kunt u een verslag van de bijeenkomst, inclusief de onderhandelingen die eraan vooraf gingen en de standpunten die de Nederlandse regering heeft ingenomen, aan de Tweede Kamer doen toekomen?</text:p>
      <text:p text:style-name="ifm_p_mt.3.76mm_ifm">Antwoord 2</text:p>
      <text:p text:style-name="ifm_p_ifm">Ja. Zie mijn Kamerbrieven van 24 november j.l. met de inzet voor de EU-Turkije Top en van 2 december j.l. met het verslag van de EU-Turkije Top van 29 november j.l.</text:p>
      <text:p text:style-name="ifm_p_mt.3.76mm_ifm">Vraag 3</text:p>
      <text:p text:style-name="ifm_p_ifm">Kunt u een precieze lijst geven met toezeggingen die Nederland moet nakomen als gevolg van deze deal, die de EU moet nakomen en die Turkije moet nakomen?</text:p>
      <text:p text:style-name="ifm_p_mt.3.76mm_ifm">Antwoord 3</text:p>
      <text:p text:style-name="ifm_p_ifm">Ja. In mijn Kamerbrief van 27 oktober j.l.<text:note text:id="ID-775-d37e97" text:note-class="footnote"><text:note-citation text:label="1 ">1</text:note-citation><text:note-body><text:p text:style-name="ifm_p_font.normal_size.6.93pt_mt..5mm_indent.-0.1161in_mleft.0.1161in_ifm">Kamerstuk 21 501-20, nr. 1028.</text:p></text:note-body></text:note> geef ik een overzicht van de verplichtingen die de EU en haar lidstaten enerzijds en Turkije anderzijds op zich hebben genomen in het gezamenlijk Actieplan inzake migratie.</text:p>
      <text:p text:style-name="ifm_p_mt.3.76mm_ifm">Vraag 4</text:p>
      <text:p text:style-name="ifm_p_ifm">Kunt u aangeven hoeveel geld Turkije rechtstreeks of via een trust fund ontvangt, over welke periode, hoeveel Nederland daaraan direct en indirect bijdraagt en onder welke voorwaarden het wordt uitgegeven?</text:p>
      <text:p text:style-name="ifm_p_mt.3.76mm_ifm">Antwoord 4</text:p>
      <text:p text:style-name="ifm_p_ifm">Ja. In mijn Kamerbrief van 25 november j.l.<text:note text:id="ID-775-d37e116" text:note-class="footnote"><text:note-citation text:label="2 ">2</text:note-citation><text:note-body><text:p text:style-name="ifm_p_font.normal_size.6.93pt_mt..5mm_indent.-0.1161in_mleft.0.1161in_ifm">Kamerstuk 21 501-20, nr. 1054.</text:p></text:note-body></text:note> staan zowel de omvang van de <text:span text:style-name="ifm_span_font.italic_ifm">Turkey Refugee Facility</text:span> als de mogelijke extra Nederlandse bijdrage vermeld, respectievelijk € 3 miljard over 2016 en 2017 en € 117 miljoen. De faciliteit is bedoeld voor de coördinatie van assistentie aan vluchtelingen in Turkije waarbij de Commissie zorg draagt voor de allocatie van de beschikbare middelen. De nadere uitwerking van de financiële en juridische modaliteiten bij het Commissiebesluit van 25 november is momenteel onderwerp van overleg in Brussel. In dit kader wordt nadrukkelijk bezien of een grotere bijdrage uit de EU-begroting haalbaar is.</text:p>
      <text:p text:style-name="ifm_p_mt.3.76mm_ifm">Vraag 5</text:p>
      <text:p text:style-name="ifm_p_ifm">Kunt u aangeven hoeveel vluchtelingen vanuit Turkije in Europa gesetteld worden in totaal, over welke periode en wat het aandeel van Nederland is?</text:p>
      <text:p text:style-name="ifm_p_mt.3.76mm_ifm">Antwoord 5</text:p>
      <text:p text:style-name="ifm_p_ifm">In het overeengekomen Actieplan staat omschreven aan welke afspraken de EU en Turkije zichzelf hebben gecommitteerd. Voor de inhoud en appreciatie van dat plan verwijs ik kortheidshalve naar de reeds onder 3 genoemde Kamerbrief van 27 oktober j.l. over het EU-Turkije Actieplan.<text:note text:id="ID-775-d37e140" text:note-class="footnote"><text:note-citation text:label="3 ">3</text:note-citation><text:note-body><text:p text:style-name="ifm_p_font.normal_size.6.93pt_mt..5mm_indent.-0.1161in_mleft.0.1161in_ifm">Kamerstuk 21 501-20, nr. 1028.</text:p></text:note-body></text:note>  Over hervestiging van vluchtelingen vanuit Turkije zijn geen concrete afspraken gemaakt. De EU heeft verklaard de bestaande bilaterale en EU hervestigingsprogramma’s te zullen blijven steunen. De voorzitter van de Commissie heeft het voornemen gedeeld om voorafgaand aan de Europese Raad op 17 en 18 december a.s. met een mededeling te komen rondom hervestiging vanuit Turkije. Die Commissie-mededeling alsmede een appreciatie daarvan zal vanzelfsprekend met uw Kamer worden gedeeld conform de daartoe geldende afspraken met de Kamer.</text:p>
      <text:p text:style-name="ifm_p_mt.3.76mm_ifm">Vraag 6</text:p>
      <text:p text:style-name="ifm_p_ifm">Kunt u aangeven of Turkije het vluchtelingenverdrag ook gaat tekenen en ratificeren zonder territoriale beperkingen, zodat Syriërs en Irakezen in Turkije onder de bescherming van het vluchtelingenverdrag zullen vallen?</text:p>
      <text:p text:style-name="ifm_p_mt.3.76mm_ifm">Antwoord 6</text:p>
      <text:p text:style-name="ifm_p_ifm">In het kader van het EU-Turkije Actieplan heeft de EU de intentie van Turkije verwelkomd zich in te spannen om zo snel mogelijk te voldoen aan de voorwaarden van de <text:span text:style-name="ifm_span_font.italic_ifm">roadmap</text:span>visumliberalisatie. Ik verwijs in dit verband ook naar de Kamerbrief van 2 december j.l. met het verslag van de EU-Turkije Top van 29 november j.l. Een van de voorwaarden van de <text:span text:style-name="ifm_span_font.italic_ifm">roadmap</text:span>is dat Turkije zjin vluchtelingenwetgeving in overeenstemming brengt met het Vluchtelingenverdrag.</text:p>
      <text:p text:style-name="ifm_p_mt.3.76mm_ifm">Vraag 7</text:p>
      <text:p text:style-name="ifm_p_ifm">Voor het openen van welke hoofdstukken gaat de Europese Commissie</text:p>
      <text:p text:style-name="ifm_p_ifm">voorbereidende werkzaamheden voltooien in het eerste kwartaal van 2016?<text:note text:id="ID-2015Z23259-d37e89" text:note-class="footnote"><text:note-citation text:label="4 ">4</text:note-citation><text:note-body><text:p text:style-name="ifm_p_font.normal_size.6.93pt_mt..5mm_indent.-0.1161in_mleft.0.1161in_ifm">punt 4 in het press statement: http://www.consilium.europa.eu/nl/press/press-releases/2015/11/29-eu-turkey-meeting-statement/</text:p></text:note-body></text:note></text:p>
      <text:p text:style-name="ifm_p_mt.3.76mm_ifm">Antwoord 7</text:p>
      <text:p text:style-name="ifm_p_ifm">Naast het reeds gepresenteerde voorbereidende document voor hoofdstuk 31 (gemeenschappelijk buitenlands- en veiligheidsbeleid), is de Commissie van plan in het voorjaar van 2016 ook voorbereidende documenten voor de hoofdstukken 15 (energie), 26 (onderwijs en cultuur) en de rechtsstaatshoofdstukken 23 en 24 voor te bereiden. Op al deze hoofdstukken liggen vooralsnog bilaterale blokkades van Cyprus en deels Griekenland.</text:p>
      <text:p text:style-name="ifm_p_mt.3.76mm_ifm">Vraag 8 en 9</text:p>
      <text:p text:style-name="ifm_p_ifm">Kunt u aangeven wie onder deze groep vallen: «beide partijen, zoals overeengekomen en met onmiddellijke ingang, hun actieve samenwerking opvoeren inzake migranten die geen internationale bescherming behoeven, het voorkomen van reizen naar Turkije en de EU, het waarborgen van de toepassing van de vastgelegde bilaterale overnamebepalingen en het prompt terugsturen van migranten die geen internationale bescherming behoeven naar hun land van herkomst»? Ofwel: welke groepen migranten uit welke landen zullen worden teruggestuurd naar Turkije?<text:note text:id="ID-2015Z23259-d37e102" text:note-class="footnote"><text:note-citation text:label="5 ">5</text:note-citation><text:note-body><text:p text:style-name="ifm_p_font.normal_size.6.93pt_mt..5mm_indent.-0.1161in_mleft.0.1161in_ifm">punt 7 in het press statement: http://www.consilium.europa.eu/nl/press/press-releases/2015/11/29-eu-turkey-meeting-statement/</text:p></text:note-body></text:note></text:p>
      <text:p text:style-name="ifm_p_ifm">Zullen mensen die uit Syrië gevlucht zijn en illegaal vanuit Turkije naar de EU doorreizen, worden teruggestuurd naar Turkije? Indien het antwoord aangeeft dat het voor sommigen wel en sommigen niet het geval is, kunt u dan precies aangeven onder welke omstandigheden deze mensen wel worden teruggestuurd en onder welke niet?</text:p>
      <text:p text:style-name="ifm_p_mt.3.76mm_ifm">Antwoord 8 en 9</text:p>
      <text:p text:style-name="ifm_p_ifm">Het doel van het Actieplan dat de EU met Turkije is overeengekomen is het substantieel beperken van de instroom vanuit Turkije en het verbeteren van de omstandigheden voor vluchtelingen in Turkije. Migranten die alsnog in de EU asiel aanvragen, zullen de daarvoor bestaande procedures doorlopen, ongeacht hun nationaliteit. Terugkeer is aan de orde indien het asielverzoek na een zorgvuldige toetsing is afgewezen. De voorwaarden voor overname door Turkije zijn vastgelegd in de terug- en overnameovereenkomst tussen de EU en Turkije (PbEU 2014, L134). Met Turkije is nu afgesproken dat de artikelen inzake overname vervroegd in werking zullen treden, namelijk in juni 2016 in plaats van in oktober 2017. Tot die tijd gelden voor overname de bilaterale terug- en overnameovereenkomsten, bijvoorbeeld zoals tussen Griekenland en Turkije. Met Turkije is afgesproken dat deze overeenkomsten zorgvuldig en voortvarend worden toegepast.</text:p>
      <text:p text:style-name="ifm_p_ifm">Dit laat onverlet dat Nederland er op in zet, conform beschreven in de brief aan de Tweede Kamer van 8 september j.l. en overeengekomen in de conclusies van de JBZ-Raad van 8 oktober j.l., toe te werken naar de situatie waarbij mensen die asiel willen aanvragen en uit delen van de wereld komen waar veilige opvang en adequate procedures beschikbaar zijn, worden teruggestuurd teneinde daar bescherming te genieten. Zover zijn we nu nog niet, maar dit Actieplan met Turkije is een stap op weg daarnaartoe.</text:p>
      <text:p text:style-name="ifm_p_mt.3.76mm_ifm">Vraag 10</text:p>
      <text:p text:style-name="ifm_p_ifm">Indien deze deal geld kost uit de Nederlandse begroting, wanneer zult u dan daarvoor een suppletoire begroting indienen?</text:p>
      <text:p text:style-name="ifm_p_mt.3.76mm_ifm">Antwoord 10</text:p>
      <text:p text:style-name="ifm_p_ifm">Zoals gemeld in de Kamerbrief van 25 november j.l.<text:note text:id="ID-775-d37e228" text:note-class="footnote"><text:note-citation text:label="6 ">6</text:note-citation><text:note-body><text:p text:style-name="ifm_p_font.normal_size.6.93pt_mt..5mm_indent.-0.1161in_mleft.0.1161in_ifm">Kamerstuk 21 501-20, nr. 1054.</text:p></text:note-body></text:note> zal de nationale besluitvorming over de financieringsmodaliteiten van de Nederlandse bijdrage plaatsvinden bij de Voorjaarsnota. Het steunen van versterkte opvang in de regio sluit aan bij de visie van het kabinet op de Europese migratieproblematiek, zoals aan de Kamer gestuurd op 8 september j.l.<text:note text:id="ID-775-d37e236" text:note-class="footnote"><text:note-citation text:label="7 ">7</text:note-citation><text:note-body><text:p text:style-name="ifm_p_font.normal_size.6.93pt_mt..5mm_indent.-0.1161in_mleft.0.1161in_ifm">Kamerstuk 19 637, nr. 2030.</text:p></text:note-body></text:note></text:p>
      <text:p text:style-name="ifm_p_mt.3.76mm_ifm">Vraag 11</text:p>
      <text:p text:style-name="ifm_p_ifm">Heeft u een parlementair voorbehoud gemaakt op de deal of een onderdeel van de deal tussen de EU en Turkije (op geld, visumvrij reizen, toetredingsonderhandelingen of andere onderdelen)?</text:p>
      <text:p text:style-name="ifm_p_mt.3.76mm_ifm">Antwoord 11</text:p>
      <text:p text:style-name="ifm_p_ifm">De afspraken tussen de EU en Turkije zijn vastgelegd in een Actieplan en via een gezamenlijke verklaring politiek overeengekomen<text:note text:id="ID-775-d37e255" text:note-class="footnote"><text:note-citation text:label="8 ">8</text:note-citation><text:note-body><text:p text:style-name="ifm_p_font.normal_size.6.93pt_mt..5mm_indent.-0.1161in_mleft.0.1161in_ifm">http://www.consilium.europa.eu/press-releases-pdf/2015/11/40802205539_en_635846527200000000.pdf</text:p></text:note-body></text:note>. Dit biedt het raamwerk voor de afspraken met Turkije. Hierop heeft het kabinet geen algemeen parlementair voorbehoud gemaakt. De inzet van het kabinet is met uw Kamer besproken in meerdere debatten waaronder het voorbereidende debat voor de Top op 25 november j.l. Voor de besluitvorming op specifieke onderdelen van het plan blijven de reguliere besluitvormingsprocessen in Raadskader van kracht.</text:p>
      <text:p text:style-name="ifm_p_mt.3.76mm_ifm">Vraag 12</text:p>
      <text:p text:style-name="ifm_p_ifm">Kunt u deze vragen vóór donderdag 3 december 17.00 uur beantwoorden, zodat er bij de regeling van werkzaamheden rond de stemmingen op de begroting besloten kan worden wat er met de antwoorden gedaan wordt?</text:p>
      <text:p text:style-name="ifm_p_mt.3.76mm_ifm">Antwoord 12</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EU-Turkije top</dc:title>
    <meta:user-defined meta:name="OVERHEIDop.ParlID/DC.identifier">ah-tk-20152016-775</meta:user-defined>
    <meta:user-defined meta:name="OVERHEIDop.vraagnummer">2015Z23259</meta:user-defined>
    <meta:user-defined meta:name="OVERHEIDop.aanhangselNummer">77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G. Koenders</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Antwoord op vragen van het lid Omtzigt over EU-Turkije top</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