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Thieme</text:span> (PvdD) aan de Minister-President, de Minister van Buitenlandse Zaken en de Staatssecretaris van Economische Zaken over <text:span text:style-name="ifm_span_font.italic_ifm">het verkrijgen van panda’s uit China</text:span> (ingezonden 30 oktober 2015).</text:p>
      <text:p text:style-name="ifm_p_font.roman_mt.3.76mm_ifm">Antwoord van Minister <text:span text:style-name="ifm_span_font.bold_ifm">Koenders</text:span> (Buitenlandse Zaken) mede namens de Minister-President en de Staatssecretaris van Economische Zaken (ontvangen 7 december 2015).</text:p>
      <text:p text:style-name="ifm_p_mt.3.76mm_ifm">Vraag 1 en 2</text:p>
      <text:p text:style-name="ifm_p_ifm">Klopt het dat door de jaren heen drie Minister-Presidenten, te weten Wim Kok, Jan Peter Balkenende en Mark Rutte, brieven hebben geschreven aan de Chinese autoriteiten over de huur van pandaberen?<text:note text:id="ID-2015Z20318-d37e58" text:note-class="footnote"><text:note-citation text:label="1 ">1</text:note-citation><text:note-body><text:p text:style-name="ifm_p_font.normal_size.6.93pt_mt..5mm_indent.-0.1161in_mleft.0.1161in_ifm">«Duur cadeau, voor de ontvanger,» 27-10, NRC.nl  http://www.nrc.nl/next/2015/10/27/duur-cadeau-voor-de-ontvanger-1552327</text:p></text:note-body></text:note>  Zo ja, wat was de strekking van deze brieven? Welke argumenten werden gebruikt richting China om de panda’s naar Nederland te krijgen? Kan de Kamer inzage krijgen alle brieven die vanuit het kabinet inzake de levering van panda’s zijn geschreven? Zo nee, waarom niet?</text:p>
      <text:p text:style-name="ifm_p_ifm">Deelt u de mening dat de Minister-President en de Minister van Buitenlandse Zaken zich met belangrijkere zaken bezig zouden moeten houden dan met het verkrijgen van pandaberen voor een dierentuin?</text:p>
      <text:p text:style-name="ifm_p_mt.3.76mm_ifm">Antwoord 1 en 2</text:p>
      <text:p text:style-name="ifm_p_ifm">De komst van de panda’s is onderdeel van een uitgebreid natuurbeschermingsproject waaraan Ouwehands Dierenpark gaat deelnemen. De dierentuin heeft zich de afgelopen 15 jaar ingezet om te kunnen participeren in het Chinese natuurbeschermingsprogramma ter bescherming van de reuzenpanda. In de afgelopen jaren heeft het kabinet op verschillende niveaus en manieren met de Chinese autoriteiten gesproken over bilaterale samenwerking tussen China en Nederland ter bescherming van de reuzenpanda en heeft aangegeven de inzet van Ouwehands Dierenpark richting de Chinese autoriteiten te ondersteunen.</text:p>
      <text:p text:style-name="ifm_p_ifm">Het uitgebreide natuurbeschermingsproject waaraan Ouwehands Dierenpark gaat deelnemen omvat naast de panda-uitleen ook andere elementen. Hiermee worden onderzoek, fokprogramma’s en programma’s om de reuzenpanda weer terug te brengen in het wild gefinancierd. Ook zal Ouwehands Dierenpark in Nederland onderzoek doen in samenwerking met Wageningen Universiteit. Verder biedt de samenwerking op het gebied van panda’s een goede basis om ook rond andere dierenbeschermingsprogramma’s samen te werken met China. Het biedt de kans om expertise en ervaring uit te wisselen en bij te dragen aan onderzoek, fokprogramma’s en programma’s om de reuzenpanda weer terug te brengen in het wild.</text:p>
      <text:p text:style-name="ifm_p_mt.3.76mm_ifm">Vraag 3</text:p>
      <text:p text:style-name="ifm_p_ifm">Vindt u het ethisch acceptabel dat dieren in het algemeen, en panda’s in het bijzonder, inzet zijn van diplomatieke en economische relaties? Zo ja, waarom vindt u dat?</text:p>
      <text:p text:style-name="ifm_p_mt.3.76mm_ifm">Antwoord 3</text:p>
      <text:p text:style-name="ifm_p_ifm">Dat China deze panda’s uitleent aan Nederland is een reflectie van de bijzondere en brede relaties die Nederland en China met elkaar hebben. Zoals hierboven staat beschreven is de uitleen onderdeel van een breder programma dat zich richt op bescherming van de reuzenpanda.</text:p>
      <text:p text:style-name="ifm_p_mt.3.76mm_ifm">Vraag 4</text:p>
      <text:p text:style-name="ifm_p_ifm">Vindt u het maatschappelijk en ethisch acceptabel om, door het accepteren van de panda’s, ja te zeggen tegen een innigere handelsrelatie met een land dat op grote schaal mensen- en dierenrechten schendt? Zo ja, hoe rechtvaardigt u een nauwere handelsrelatie met China? Zo nee, bent u bereid af te zien van het «pandageschenk»?</text:p>
      <text:p text:style-name="ifm_p_mt.3.76mm_ifm">Antwoord 4</text:p>
      <text:p text:style-name="ifm_p_ifm">Economische diplomatie en aandacht voor mensenrechten zijn geen gescheiden trajecten. Rechtszekerheid, respect voor de rechtsstaat en mensenrechten maken een land economisch aantrekkelijker en sterker. Nederland zal ook daarom in de toekomst de dialoog met China blijven aangaan over deze onderwerpen.</text:p>
      <text:p text:style-name="ifm_p_mt.3.76mm_ifm">Vraag 5</text:p>
      <text:p text:style-name="ifm_p_ifm">Kunt u uiteenzetten hoe de aantasting van het welzijn van deze pandaberen, vanwege het langdurige transport en verandering van leefomgeving, zich verhoudt tot het doel van het Ouwehands Dierenpark om met de panda’s extra publiek te trekken?</text:p>
      <text:p text:style-name="ifm_p_mt.3.76mm_ifm">Antwoord 5</text:p>
      <text:p text:style-name="ifm_p_ifm">Het vervoer van de pandaberen zal geschieden conform de normen van de internationale luchtvaartorganisatie IATA en de eisen die hiervoor in het kader van CITES (Convention on International Trade in Endangered Species of wild fauna and flora) worden gesteld. Er is de Chinese overheid en de ontvangende dierentuin alles aan gelegen om het vervoer vanuit het fokcentrum in China naar de Nederlandse dierentuin zo goed mogelijk te laten verlopen, zonder nadelige gevolgen voor het welzijn van de panda’s. Ouwehands Dierenpark heeft aangegeven deze bijzondere, bedreigde diersoort graag te willen huisvesten en hoopt dat de panda’s voor nageslacht zullen zorgen. Op die wijze kan Ouwehands Dierenpark bijdragen aan het behoud van deze diersoort. Aangezien de panda’s bij het grote publiek een bekende en geliefde diersoort zijn, hoopt de dierentuin op extra bezoekers om daarmee ook de kosten van huisvesting en verzorging van deze panda’s te kunnen bekostigen.</text:p>
      <text:p text:style-name="ifm_p_mt.3.76mm_ifm">Vraag 6</text:p>
      <text:p text:style-name="ifm_p_ifm">Hoe kunt u garanderen dat de driemaandelijkse cursus over de verzorging van pandaberen voldoende is om borg te dragen voor de intensieve zorg die deze kwetsbare soort nodig heeft?</text:p>
      <text:p text:style-name="ifm_p_mt.3.76mm_ifm">Antwoord 6</text:p>
      <text:p text:style-name="ifm_p_ifm">De Chinese overheid zorgt ervoor dat de kennis, die in het fokcentrum in China is opgedaan met betrekking tot een optimale verzorging, huisvesting en voeding van de pandaberen, wordt overgedragen op de Nederlandse verzorgers. Hiervoor is een overeenkomst gesloten tussen het Chinese fokcentrum en Ouwehands Dierenpark, waarin garanties zijn opgenomen voor het welzijn van de panda’s.</text:p>
      <text:p text:style-name="ifm_p_mt.3.76mm_ifm">Vraag 7</text:p>
      <text:p text:style-name="ifm_p_ifm">Hoeveel huur wordt jaarlijks voor de pandaberen betaald? Kunt u garanderen dat er geen Nederlands belastinggeld gaat naar de huur voor de panda’s?</text:p>
      <text:p text:style-name="ifm_p_mt.3.76mm_ifm">Antwoord 7</text:p>
      <text:p text:style-name="ifm_p_ifm">De dierentuin draagt de kosten van dit programma.</text:p>
      <text:p text:style-name="ifm_p_mt.3.76mm_ifm">Vraag 8</text:p>
      <text:p text:style-name="ifm_p_ifm">Is er geld door de Nederlandse overheid in het gehele traject geïnvesteerd in het naar Nederland halen van de panda’s? Zo ja, hoeveel?</text:p>
      <text:p text:style-name="ifm_p_mt.3.76mm_ifm">Antwoord 8</text:p>
      <text:p text:style-name="ifm_p_ifm">De Nederlandse regering heeft de afgelopen jaren op diverse momenten de inzet van Ouwehands Dierenpark richting de Chinese autoriteiten ondersteund. De Nederlandse overheid heeft hier geen geld in geïnves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verkrijgen van panda’s uit China</dc:title>
    <meta:user-defined meta:name="OVERHEIDop.ParlID/DC.identifier">ah-tk-20152016-772</meta:user-defined>
    <meta:user-defined meta:name="OVERHEIDop.vraagnummer">2015Z20318</meta:user-defined>
    <meta:user-defined meta:name="OVERHEIDop.aanhangselNummer">77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A.G. Koenders</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het lid Thieme over het verkrijgen van panda’s uit China</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Natuur- en landschapsbeheer</meta:user-defined>
    <meta:user-defined meta:name="OVERHEIDop.versieInformatie"/>
  </office:meta>
</office:document-meta>
</file>