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het lid <text:span text:style-name="ifm_span_font.bold_ifm">Van Laar</text:span> (PvdA) aan de Minister voor Buitenlandse Handel en Ontwikkelingssamenwerking over <text:span text:style-name="ifm_span_font.italic_ifm">het tekort aan voedsel in Noord-Irak</text:span> (ingezonden 30 oktober 2015).</text:p>
      <text:p text:style-name="ifm_p_font.roman_mt.3.76mm_ifm">Antwoord van Minister <text:span text:style-name="ifm_span_font.bold_ifm">Ploumen</text:span> (Buitenlandse Handel en Ontwikkelingssamenwerking) (ontvangen 4 december 2015).</text:p>
      <text:p text:style-name="ifm_p_mt.3.76mm_ifm">Vraag 1</text:p>
      <text:p text:style-name="ifm_p_ifm">Bent u bekend met het persbericht van World Vision «Over twee maanden geen voedselhulp meer mogelijk door geldgebrek»?<text:note text:id="ID-2015Z20316-d37e58" text:note-class="footnote"><text:note-citation text:label="1 ">1</text:note-citation><text:note-body><text:p text:style-name="ifm_p_font.normal_size.6.93pt_mt..5mm_indent.-0.1161in_mleft.0.1161in_ifm">Persbericht World Vision, tevens op 29 oktober 2015 ook door het ANP verspreid.  http://www.worldvision.nl/nieuws/einde-aan-voedselhulp-voor-vluchtelingen-in-noord-irak</text:p></text:note-body></text:note></text:p>
      <text:p text:style-name="ifm_p_mt.3.76mm_ifm">Antwoord 1</text:p>
      <text:p text:style-name="ifm_p_ifm">Ja.</text:p>
      <text:p text:style-name="ifm_p_mt.3.76mm_ifm">Vraag 2</text:p>
      <text:p text:style-name="ifm_p_ifm">Hoe kijkt u aan tegen de gevolgen die volgens het bericht dreigen voor vluchtelingen en ontheemden wanneer de voedselrantsoenen verder teruglopen of zelfs verdwijnen?</text:p>
      <text:p text:style-name="ifm_p_mt.3.76mm_ifm">Antwoord 2</text:p>
      <text:p text:style-name="ifm_p_ifm">De situatie in Irak verslechtert en dit baart mij grote zorgen. Er zijn momenteel 5.6 miljoen mensen die humanitaire ondersteuning nodig hebben. Dit betekent dat vele mannen, vrouwen en kinderen onder zware omstandigheden leven. Voedsel is een basisbehoefte van mensen en het is daarom van belang dat organisaties als WFP en World Vision hun werk kunnen blijven uitvoeren. Nederland ondersteunt beide organisaties en roept andere donoren op ook bij te dragen.</text:p>
      <text:p text:style-name="ifm_p_mt.3.76mm_ifm">Vraag 3</text:p>
      <text:p text:style-name="ifm_p_ifm">Kunt u aangeven hoeveel van de Nederlandse steun momenteel het noorden van Irak bereikt?</text:p>
      <text:p text:style-name="ifm_p_mt.3.76mm_ifm">Antwoord 3</text:p>
      <text:p text:style-name="ifm_p_ifm">Nederland is een actieve donor in Irak. In 2015 heeft Nederland EUR 31 mln bijgedragen aan Irak om humanitaire noden te lenigen. Op het gebied van voedselhulp heeft Nederland EUR 15 mln bijgedragen aan het regionale programma van WFP in de Syrië regio. Daarnaast hebben we onlangs een extra bijdrage van EUR 10 mln gedaan aan het Emergency Response Fund van de VN in Irak. De VN zal dit besteden daar waar de noden het hoogst zijn en bestempelt voedselhulp als een de grootste prioriteiten in Irak.</text:p>
      <text:p text:style-name="ifm_p_ifm">Nederlandse NGO’s voeren daarnaast binnen de Dutch Relief Alliance (DRA) een programma uit in Noord Irak van EUR 8 mln. Vanwege de hoge noden onder de ontheemden en vluchtelingen in Noord Irak zal het programma in 2016 voortgezet worden met nog eens EUR 8 mln. Hiervan zal een substantieel deel (35%) aan voedselhulp worden besteed.</text:p>
      <text:p text:style-name="ifm_p_ifm">Naast bovenstaande steun verstrekt Nederland ook algemene ongeoormerkte bijdragen aan internationale noodhulporganisaties -en fondsen die in Irak actief zijn. In 2015 gaat het om: EUR 55 mln euro aan het Central Emergency Response Fund (CERF), EUR 50 mln aan het International Committee of the Red Cross (ICRC), EUR 36 mln aan het World Food Program (WFP), EUR 33 mln aan de United Nations High Commissioner for Refugees (UNHCR), EUR 15 mln euro aan het United Nations Children Fund (UNICEF) en EUR 5 mln euro aan de Office for the Coordination of Humanitarian Affairs (OCHA). Door ongeoormerkte bijdragen te verstrekken, kunnen organisaties het geld inzetten daar waar de humanitaire noden het hoogst zijn. Het Humanitarian Response Plan Irak van de VN laat zien dat de meeste uitvoerende organisaties in Irak in het noorden actief zijn.</text:p>
      <text:p text:style-name="ifm_p_mt.3.76mm_ifm">Vraag 4</text:p>
      <text:p text:style-name="ifm_p_ifm">Kunt u toelichten of er ook EU-steun naar Noord-Irak gaat? Zo ja, om welk type en om hoeveel steun gaat dat?</text:p>
      <text:p text:style-name="ifm_p_mt.3.76mm_ifm">Antwoord 4</text:p>
      <text:p text:style-name="ifm_p_ifm">Ja, de EU verleent ook steun aan Noord-Irak. Sinds 2013 draagt de Europese Commissie EUR 114,35 mln bij aan het lenigen van humanitaire noden in Irak. Hiervan gaat EUR 90,55 mln naar Irakese ontheemden en Irakese vluchtelingen in de buurlanden; EUR 22 mln gaat naar Syrische vluchtelingen in Irak, en EUR 1,8 mln gaat naar het EU «Children under Peace initiative» in Irak. De Europese Unie verleent humanitaire hulp aan de meest kwetsbare groepen, met een focus op ontheemden en mensen die leven in de moeilijk bereikbare gebieden. De EU heeft een veldkantoor in Noord-Irak, in Erbil, waarvandaan zij hun humanitaire inspanningen coördineren.</text:p>
      <text:p text:style-name="ifm_p_ifm">Naast de humanitaire steun heeft de EU voor de periode 2014–2020 EUR 75 mln vrijgesteld voor het versterken van mensenrechten en rechtsorde, het verbeteren van het onderwijssysteem en het voorzien in duurzame energie.</text:p>
      <text:p text:style-name="ifm_p_mt.3.76mm_ifm">Vraag 5</text:p>
      <text:p text:style-name="ifm_p_ifm">Kunt u inzicht geven in het bedrag dat door de lidstaten is toegezegd voor EU-hulp, en hoeveel daarvan nog niet binnen is?</text:p>
      <text:p text:style-name="ifm_p_mt.3.76mm_ifm">Antwoord 5</text:p>
      <text:p text:style-name="ifm_p_ifm">De EU heeft op 23 september een bijdrage van EUR 1 mld aan de Syrië crisis toegezegd namens de Europese Commissie en de EU lidstaten. Het is nog niet duidelijk welk deel daarvan bestemd is voor Irak. De EU lidstaten moeten binnen deze toezegging gezamenlijk EUR 500 mln bijdragen. Momenteel is er door de lidstaten na 23 september EUR 440,41 mln toegezegd. De EU heeft nog geen overzicht welk deel daarvan nog niet ontvangen is.</text:p>
      <text:p text:style-name="ifm_p_mt.3.76mm_ifm">Vraag 6</text:p>
      <text:p text:style-name="ifm_p_ifm">Deelt u de mening dat, ten opzichte van landen zoals Turkije, Jordanië en Libanon, onvoldoende internationale aandacht uitgaat naar de noordelijke gebieden van Irak en Syrië en dat er daarmee sprake is van onvoldoende noodhulp en ondersteuning bij de wederopbouw voor Koerden? Zo ja, hoe gaat u daar (internationaal) verandering in aanbrengen?</text:p>
      <text:p text:style-name="ifm_p_mt.3.76mm_ifm">Antwoord 6</text:p>
      <text:p text:style-name="ifm_p_ifm">Nee, ook in de noordelijke gebieden van Irak en Syrië wordt veel humanitaire hulp geboden. Nederland steunt de VN en het Rode Kruis die actief zijn in Syrië en de buurlanden. Delen van Noord Syrië en Noord Irak zijn onveilig en moeilijk toegankelijk. VN en Rode Kruis onderhandelen daar met strijdende partijen om toegang tot hulpbehoevenden te verbeteren. De VN is ook regelmatig in gesprek met de Democratische Unie Partij (PYD) in Rojava. Daarnaast zijn particuliere hulporganisaties actief met crossborder hulp vanuit Turkije. Nederland ondersteunt crossborder programma’s vanaf 2013.</text:p>
      <text:p text:style-name="ifm_p_ifm">In de Koerdische regio van Irak is de toegang tot ontheemden en vluchtelingen goed. De Koerdische autoriteiten werken daar samen met VN en hulporganisaties aan de opvang van en hulp aan slachtoffers. Van de in september toegezegde EUR 110 mln voor humanitaire hulp aan de Syrië regio is EUR 30 mln bestemd voor het VN Emergency Response Fund voor het noorden van Syrië en EUR 10 mln voor het VN Emergency Response Fund voor Irak (zie antwoord op vraag 3). Nederland zal op internationale fora het belang van humanitaire hulp voor de gehele Syrië-regio bij andere donoren onder de aandacht blijven brengen.</text:p>
      <text:p text:style-name="ifm_p_mt.3.76mm_ifm">Vraag 7</text:p>
      <text:p text:style-name="ifm_p_ifm">Bent u bereid deze vragen vóór het aanstaande Algemeen overleg Noodhulp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het tekort aan voedsel in Noord-Irak</dc:title>
    <meta:user-defined meta:name="OVERHEIDop.ParlID/DC.identifier">ah-tk-20152016-771</meta:user-defined>
    <meta:user-defined meta:name="OVERHEIDop.vraagnummer">2015Z20316</meta:user-defined>
    <meta:user-defined meta:name="OVERHEIDop.aanhangselNummer">771</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5-12-04</meta:user-defined>
    <meta:user-defined meta:name="OVERHEID.StatenGeneraal/DC.creator">Tweede Kamer der Staten-Generaal</meta:user-defined>
    <dc:language>nl</dc:language>
    <meta:user-defined meta:name="DCTERMS.alternative"/>
    <meta:user-defined meta:name="DC.title">Antwoord op vragen van het lid Van Laar over het tekort aan voedsel in Noord-Irak</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