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7</text:p>
      <text:p text:style-name="ifm_p_font.roman_mt.3.76mm_ifm">Vragen van de leden <text:span text:style-name="ifm_span_font.bold_ifm">Kooiman</text:span> en <text:span text:style-name="ifm_span_font.bold_ifm">Van Gerven</text:span> (beiden SP) aan de Staatssecretaris van Volksgezondheid, Welzijn en Sport over <text:span text:style-name="ifm_span_font.italic_ifm">het bericht dat een beveiligingsbedrijf zorgtaken en behandeling in het kader van de Wet maatschappelijke ondersteuning en jeugdzorg wil gaan leveren</text:span> (ingezonden 12 november 2015).</text:p>
      <text:p text:style-name="ifm_p_font.roman_mt.3.76mm_ifm">Mededeling van Staatssecretaris <text:span text:style-name="ifm_span_font.bold_ifm">Van Rijn</text:span> (Volksgezondheid, Welzijn en Sport) (ontvangen 4 december 2015).</text:p>
      <text:p text:style-name="ifm_p_mt.3.76mm_ifm">Vraag 1</text:p>
      <text:p text:style-name="ifm_p_ifm">Wat is uw reactie op het bericht dat de gemeente Hollandse Kroon in onderhandeling is met G4S, een beveiligingsbedrijf, voor het contracteren van Wmo-taken (Wet maatschappelijke ondersteuning) en jeugdzorg?<text:note text:id="ID-2015Z21365-d37e61" text:note-class="footnote"><text:note-citation text:label="1 ">1</text:note-citation><text:note-body><text:p text:style-name="ifm_p_font.normal_size.6.93pt_mt..5mm_indent.-0.1161in_mleft.0.1161in_ifm">«Gemeente Hollandse Kroon in zee met bijzondere partner voor wmo en jeugdzorg» opvraagbaar via http://vvt.captise.nl/Actueel/Nieuwsdetails/tabid/78/ArticleID/2971/mod/408/Gemeente-Hollandse-Kroon-in-zee-met-bijzondere-partner-voor-wmo-en-jeugdzorg.aspx</text:p></text:note-body></text:note></text:p>
      <text:p text:style-name="ifm_p_mt.3.76mm_ifm">Vraag 2</text:p>
      <text:p text:style-name="ifm_p_ifm">Acht u het wenselijk dat een commercieel beveiligingsbedrijf, dat in Nederland een geringe tot geen achtergrond in de zorg heeft, zich inschrijft voor deze gemeentelijke zorgtaken? Kunt u uw antwoord toelichten?</text:p>
      <text:p text:style-name="ifm_p_mt.3.76mm_ifm">Vraag 3</text:p>
      <text:p text:style-name="ifm_p_ifm">Welke professionaliteit heeft G4S volgens u momenteel in huis om zorgtaken in het kader van de Wmo en jeugdzorg te kunnen leveren?</text:p>
      <text:p text:style-name="ifm_p_mt.3.76mm_ifm">Vraag 4</text:p>
      <text:p text:style-name="ifm_p_ifm">Hoe gaat u, als stelselverantwoordelijke, ervoor zorgen dat er geen commerciële interpretatie wordt gegeven aan de invulling van de zorgtaken, waardoor verschraling van het zorgaanbod ontstaat?</text:p>
      <text:p text:style-name="ifm_p_mt.3.76mm_ifm">Vraag 5</text:p>
      <text:p text:style-name="ifm_p_ifm">Kunt u aangeven welke achtergrond en opleidingsniveau medewerkers van G4S hebben om deze zorgtaken uit te kunnen voeren?</text:p>
      <text:p text:style-name="ifm_p_mt.3.76mm_ifm">Vraag 6</text:p>
      <text:p text:style-name="ifm_p_ifm">Hoe verhoudt de ambitie van G4S om Remote Care (een online modulair opgebouwd softwareprogramma dat ontwikkeld is om zorg op afstand te faciliteren) in te zetten zich tot zorgbehoevenden die graag persoonlijk contact hebben met hun hulpverlener?</text:p>
      <text:p text:style-name="ifm_p_mt.3.76mm_ifm">Vraag 7</text:p>
      <text:p text:style-name="ifm_p_ifm">Wat gaat een mogelijke verandering van zorgaanbieder in de gemeente Hollandse Kroon betekenen voor de medewerkers die daar momenteel werkzaam zijn? Kunt u in uw antwoord ingaan op de vertrouwensband, die in de zorg cruciaal is?</text:p>
      <text:p text:style-name="ifm_p_mt.3.76mm_ifm">Vraag 8</text:p>
      <text:p text:style-name="ifm_p_ifm">Hoe wordt er, wanneer er straks mogelijk een nieuwe zorgverlener wordt gecontracteerd, omgegaan met zorgbehoevenden die vertrouwd en gewend zijn aan hun vaste hulpverlener?</text:p>
      <text:h text:style-name="ifm_p_font.bold_mt.5.08mm_page.keep-with-next_ifm" text:outline-level="2">Mededeling</text:h>
      <text:p text:style-name="ifm_p_mt.4.23mm_ifm">De vragen van de Kamerleden Kooiman (SP) en Van Gerven (SP) over het bericht dat een beveiligingsbedrijf zorgtaken en behandeling in het kader van de Wet maatschappelijke ondersteuning en jeugdzorg wil gaan leveren (2015Z21365) kunnen tot mijn spijt niet binnen de gebruikelijke termijn worden beantwoord.</text:p>
      <text:p text:style-name="ifm_p_ifm">De reden van het uitstel is dat voor de beantwoording van de vragen meer tijd nodig is voor overleg met de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ooiman en Van Gerven over het bericht dat een beveiligingsbedrijf zorgtaken en behandeling in het kader van de Wet maatschappelijke ondersteuning en jeugdzorg wil gaan leveren</dc:title>
    <meta:user-defined meta:name="OVERHEIDop.ParlID/DC.identifier">ah-tk-20152016-767</meta:user-defined>
    <meta:user-defined meta:name="OVERHEIDop.vraagnummer">2015Z21365</meta:user-defined>
    <meta:user-defined meta:name="OVERHEIDop.aanhangselNummer">76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5-12-04</meta:user-defined>
    <meta:user-defined meta:name="OVERHEID.StatenGeneraal/DC.creator">Tweede Kamer der Staten-Generaal</meta:user-defined>
    <dc:language>nl</dc:language>
    <meta:user-defined meta:name="DCTERMS.alternative"/>
    <meta:user-defined meta:name="DC.title">Uitstel beantwoording vragen van de leden Kooiman en Van Gerven over het bericht dat een beveiligingsbedrijf zorgtaken en behandeling in het kader van de Wet maatschappelijke ondersteuning en jeugdzorg wil gaan leveren</meta:user-defined>
    <meta:user-defined meta:name="DCTERMS.W3CDTF/DCTERMS.available">2015-12-04</meta:user-defined>
    <meta:user-defined meta:name="OVERHEIDop.publicationName">Kamervragen (Aanhangsel)</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