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dat de gemeente Den Haag Wmo-indicaties stelt via een digitaal rekenprogramma</text:span> (ingezonden 20 oktober 2015).</text:p>
      <text:p text:style-name="ifm_p_font.roman_mt.3.76mm_ifm">Antwoord van Staatssecretaris <text:span text:style-name="ifm_span_font.bold_ifm">Van Rijn</text:span> (Volksgezondheid, Welzijn en Sport) (ontvangen 4 december 2015). Zie ook Aanhangsel Handelingen, vergaderjaar 2015–2016, nr. 532.</text:p>
      <text:p text:style-name="ifm_p_mt.3.76mm_ifm">Vraag 1</text:p>
      <text:p text:style-name="ifm_p_ifm">Vond u het ook erg opvallend dat de gemeente Den Haag de (her)indicaties van zorgbehoevende mensen in een aantal gevallen bepaalt via een computer met een digitaal rekenprogramma?<text:note text:id="ID-2015Z19513-d37e61" text:note-class="footnote"><text:note-citation text:label="1 ">1</text:note-citation><text:note-body><text:p text:style-name="ifm_p_font.normal_size.6.93pt_mt..5mm_indent.-0.1161in_mleft.0.1161in_ifm">Beantwoording schriftelijke vragen van het raadslid Kent over computer die zorgbehoefte berekent. Den Haag, 13 oktober 2015.</text:p></text:note-body></text:note></text:p>
      <text:p text:style-name="ifm_p_mt.3.76mm_ifm">Antwoord 1</text:p>
      <text:p text:style-name="ifm_p_ifm">Ik heb kennisgenomen van de beantwoording van de schriftelijke vragen van de gemeenteraad van Den Haag met als kenmerk sv 2015.454 (http://www.denhaag.nl/home/bewoners/gemeente/document/Computer-berekent-thuiszorgbehoefte-SP.htm).</text:p>
      <text:p text:style-name="ifm_p_mt.3.76mm_ifm">Vraag 2</text:p>
      <text:p text:style-name="ifm_p_ifm">Waarom wordt in Den Haag de zorgvraag van mensen met een lichte zorgbehoefte berekend via een computersysteem en van mensen met een zwaardere zorgbehoefte niet?</text:p>
      <text:p text:style-name="ifm_p_mt.3.76mm_ifm">Antwoord 2</text:p>
      <text:p text:style-name="ifm_p_ifm">Naar aanleiding van deze Kamervragen heb ik contact opgenomen met de gemeente Den Haag. Uit dit contact is mij het volgende gebleken.</text:p>
      <text:p text:style-name="ifm_p_ifm">Het college van B en W van Den Haag heeft er bij de inwerkingtreding van de Wmo 2015 in nauwe afstemming met de gemeenteraad en de cliëntenraad Dienst SZW Den Haag voor gekozen de enkelvoudige hulpvragen van cliënten voor hulp bij het huishouden en voor het gebruik van de taxibus vooralsnog te blijven afhandelen op de wijze die tot 1 januari 2015 voor hen gold. Deze werkwijze houdt in dat voor enkelvoudige aanvragen voor hulp bij het huishouden en voor het gebruik van de taxibus in principe een digitale aanvraagprocedure geldt. Door deze keuze was en is de gemeente Den Haag, aldus het college van B en W, in staat voor alle niet enkelvoudige aanvragen het in de Wmo 2015 voorgeschreven onderzoek gedegen uit te voeren.</text:p>
      <text:p text:style-name="ifm_p_mt.3.76mm_ifm">Vraag 3</text:p>
      <text:p text:style-name="ifm_p_ifm">Is het niet zo dat de procedure voor de aanvraag van zorg in het kader van de Wet maatschappelijke ondersteuning (Wmo) voor iedereen gelijk moet zijn waarbij er sprake dient te zijn van een persoonlijk gesprek, het «keukentafelgesprek»? Zo nee, waarom niet?</text:p>
      <text:p text:style-name="ifm_p_mt.3.76mm_ifm">Antwoord 3</text:p>
      <text:p text:style-name="ifm_p_ifm">In de Wmo 2015 is in artikel 2.3.2 uitgebreid beschreven aan welke eisen het onderzoek moet voldoen dat volgt op een melding van een behoefte aan maatschappelijke ondersteuning. Het is aan de gemeente om daar een goede invulling aan te geven in de concrete situaties. In veel gevallen zal dat het uitgebreid onderzoek betreffen met als onderdeel daarvan het persoonlijke contact. Het is echter niet uitgesloten dat bij enkelvoudige hulpvragen het onderzoek zich – met instemming van de aanvrager – kan beperken en dat een computerprogramma wordt ingezet bij de uitvoering van het in artikel 2.3.2 Wmo 2015 voorgeschreven onderzoek.</text:p>
      <text:p text:style-name="ifm_p_ifm">De digitale aanvraagprocedure van enkelvoudige voorzieningen van de gemeente Den Haag voldoet op enkele onderdelen niet volledig aan de in de Wmo 2015 opgenomen eisen. Dit is voor het college van B en W aanleiding geweest om een traject te starten waarbij naar hun oordeel zeker is gesteld dat ook de digitale aanvraag van enkelvoudige voorzieningen in de nabije toekomst zal voldoen aan alle op basis van de Wmo 2015 gestelde eisen. Het college verwacht dat de nieuwe werkwijze in het eerste kwartaal van 2016 kan worden ingevoerd. Vooruitlopend op de invoering van deze nieuwe werkwijze zal het college wijzigingen op de website aanbrengen die ertoe zullen leiden dat de huidige werkwijze naar hun oordeel volledig gaat voldoen aan de Wmo 2015.</text:p>
      <text:p text:style-name="ifm_p_mt.3.76mm_ifm">Vraag 4</text:p>
      <text:p text:style-name="ifm_p_ifm">Kunt u aangeven welke andere gemeenten louter op basis van computerprogramma’s Wmo-(her)indicaties verrichten? Zo ja, welke gemeenten zijn dit? Zo nee, bent u bereid dit uit te zoeken en de Kamer hierover te informeren?</text:p>
      <text:p text:style-name="ifm_p_mt.3.76mm_ifm">Antwoord 4</text:p>
      <text:p text:style-name="ifm_p_ifm">Er is landelijk geen inzicht in de wijze waarop gemeenten het onderzoek dat volgt op een melding van een behoefte aan maatschappelijke ondersteuning in de praktijk uitvoeren. Het is aan gemeenten om hier keuzes in te maken. De Wmo 2015 schrijft voor wie en wat bij het onderzoek betrokken moeten worden maar niet op welke wijze het onderzoek tot uitvoering dient te komen. Ook bestaat geen inzicht in de wijze waarop gemeenten onderzoeken of er aanleiding is een beslissing tot het verstrekken van een maatwerkvoorziening te heroverwegen.</text:p>
      <text:p text:style-name="ifm_p_ifm">De gemeenteraad ziet erop toe dat het college van B en W bij de uitvoering van de Wmo 2015 conform de wettelijke regels handelt. Ik zie op grond van het nu door mij verkregen inzicht geen aanleiding daar nader onderzoek naar te doen.</text:p>
      <text:p text:style-name="ifm_p_mt.3.76mm_ifm">Vraag 5</text:p>
      <text:p text:style-name="ifm_p_ifm">Op welke wijze is de privacy van persoonsgegevens gewaarborgd in dit curieuze computerprogramma?</text:p>
      <text:p text:style-name="ifm_p_mt.3.76mm_ifm">Antwoord 5</text:p>
      <text:p text:style-name="ifm_p_ifm">De gemeente Den Haag heeft naar aanleiding van het contact dat ik met hen heb gehad aangegeven dat bij de ontwikkeling en het gebruik van het computerprogramma veel aandacht is besteed aan het waarborgen van de privacy van burgers. Zo zijn de reguliere beveiligingsaspecten met betrekking tot privacy van toepassing op alle onderliggende applicaties (Digidos, Socrates, Suwinet). Deze applicaties hebben impactanalyses en penetratietesten ondergaan om passende maatregelen voor privacy in te richten. Dit alles is ondergebracht in het control statement.</text:p>
      <text:p text:style-name="ifm_p_mt.3.76mm_ifm">Vraag 6</text:p>
      <text:p text:style-name="ifm_p_ifm">Hoeveel en welke personen hebben toegang tot de gegevens in dit systeem? Welke functies en (zorg)opleiding hebben deze personen? Bent u bereid dit uit te zoeken en de Kamer hierover te informeren? Zo nee, waarom niet?</text:p>
      <text:p text:style-name="ifm_p_mt.3.76mm_ifm">Antwoord 6</text:p>
      <text:p text:style-name="ifm_p_ifm">Uit informatie van de gemeente Den Haag blijkt dat in totaal 60 medewerkers toegang hebben tot specifieke gegevens die vanuit het digitale rekenprogramma worden gegenereerd. Naast de Wmo- consulenten zijn dit ook afdelingen als klantenservice SZW (deze beantwoorden telefonische vragen van burgers over bijvoorbeeld de status) en de medewerkers van Bezwaar en Beroep.</text:p>
      <text:p text:style-name="ifm_p_ifm">Verder hebben er van de 60 medewerkers, 25 medewerkers de autorisatie om een voorziening te kunnen wijzigen of een andere voorziening te kunnen indiceren. Deze medewerkers hebben MBO/HBO werk- en denkniveau en hebben veelal een achtergrond vanuit de zorg.</text:p>
      <text:p text:style-name="ifm_p_mt.3.76mm_ifm">Vraag 7</text:p>
      <text:p text:style-name="ifm_p_ifm">Welke kosten zijn gemoeid met het computerprogramma dat de gemeente Den Haag hanteert?</text:p>
      <text:p text:style-name="ifm_p_mt.3.76mm_ifm">Antwoord 7</text:p>
      <text:p text:style-name="ifm_p_ifm">Uit informatie van de gemeente Den Haag blijkt dat de terugkerende kosten van het computermodel per kwartaal € 19.799 bedragen. Dit betreft kosten voor onderhoud, ICT producten en software leverancier.</text:p>
      <text:p text:style-name="ifm_p_mt.3.76mm_ifm">Vraag 8</text:p>
      <text:p text:style-name="ifm_p_ifm">Worden er minder zorgprofessionals of Wmo-consulenten ingezet, omdat een computerprogramma volgens de gemeente Den Haag efficiënter is? Kunt u dit toelichten?</text:p>
      <text:p text:style-name="ifm_p_mt.3.76mm_ifm">Antwoord 8</text:p>
      <text:p text:style-name="ifm_p_ifm">Uit informatie van de gemeente Den Haag blijkt dat door de inzet van het computerprogramma de administratieve belasting van de Wmo-consulent wordt verlicht. Hierdoor ontstond met name bij de invoering van de Wmo 2015 de naar het oordeel van het college van B en W noodzakelijke ruimte voor het voeren van gesprekken met cliënten die zich met een complexe hulpvraag bij de gemeente meldden. Er is aldus de gemeente Den Haag sprake van minder bureaucratie en meer middelen voor uitvoerende taken op het terrein van maatschappelijke ondersteuning.</text:p>
      <text:p text:style-name="ifm_p_mt.3.76mm_ifm">Vraag 9</text:p>
      <text:p text:style-name="ifm_p_ifm">Vindt u het berekenen van zorg via een computerprogramma getuigen van zorgvuldig onderzoek? Is dit in lijn met uw visie op de Wmo? Zo ja, waarom? Zo nee, waarom niet?</text:p>
      <text:p text:style-name="ifm_p_mt.3.76mm_ifm">Antwoord 9</text:p>
      <text:p text:style-name="ifm_p_ifm">Zoals uit de beantwoording van vraag 3 blijkt, voldoet de digitale aanvraagprocedure zoals de gemeente Den Haag die tot op dit moment heeft gehanteerd naar mijn mening niet op alle onderdelen aan de in de Wmo 2015 opgenomen eisen.</text:p>
      <text:p text:style-name="ifm_p_mt.3.76mm_ifm">Vraag 10</text:p>
      <text:p text:style-name="ifm_p_ifm">Bent u bereid in te grijpen en te zorgen dat dit computerprogramma in Den Haag wordt afgeschaft en alle personen met een zorgvraag persoonlijk geholpen worden? Zo nee, waarom niet?</text:p>
      <text:p text:style-name="ifm_p_mt.3.76mm_ifm">Antwoord 10</text:p>
      <text:p text:style-name="ifm_p_ifm">Nee, het gebruik van een (ondersteunend) computerprogramma als onderdeel van de beoordeling van de behoefte van een cliënt aan maatschappelijke ondersteuning is op zich niet in strijd met de Wmo 2015. Uit de beantwoording van vraag 3 blijkt dat de gemeente Den Haag de nodige aanpassingen in de geldende procedure, onder andere door aanpassing van de website, aanbrengt waardoor de aanvraag van enkelvoudige voorzieningen naar het oordeel van het college ook in de structurele situatie zal voldoen aan alle op basis van de Wmo 2015 gestelde eisen. Derhalve is er voor mij geen reden om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bericht dat de gemeente Den Haag Wmo-indicaties stelt via een digitaal rekenprogramma</dc:title>
    <meta:user-defined meta:name="OVERHEIDop.ParlID/DC.identifier">ah-tk-20152016-766</meta:user-defined>
    <meta:user-defined meta:name="OVERHEIDop.vraagnummer">2015Z19513</meta:user-defined>
    <meta:user-defined meta:name="OVERHEIDop.aanhangselNummer">76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5-12-04</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de gemeente Den Haag Wmo-indicaties stelt via een digitaal rekenprogramma</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