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de leden <text:span text:style-name="ifm_span_font.bold_ifm">RudmerHeerema</text:span> en <text:span text:style-name="ifm_span_font.bold_ifm">Betty deBoer</text:span> (beiden VVD) aan de Staatssecretaris van Infrastructuur en Milieu over <text:span text:style-name="ifm_span_font.italic_ifm">de beantwoording van eerdere vragen over de «verslechtering van de treinverbinding tussen Alkmaar en Den Haag/Rotterdam» van 27 maart 2015 en over de nieuwe dienstregeling van de NS die per 15 december 2015 van kracht wordt»</text:span> (ingezonden 11 november 2015).</text:p>
      <text:p text:style-name="ifm_p_font.roman_mt.3.76mm_ifm">Mededeling van Staatssecretaris <text:span text:style-name="ifm_span_font.bold_ifm">Dijksma</text:span> (Infrastructuur en Milieu) (ontvangen 3 december 2015).</text:p>
      <text:p text:style-name="ifm_p_mt.3.76mm_ifm">Vraag 1</text:p>
      <text:p text:style-name="ifm_p_ifm">Bent u bekend met de nieuwe dienstregeling van de NS die per 15 december aanstaande van kracht wordt?<text:note text:id="ID-2015Z21186-d37e61" text:note-class="footnote"><text:note-citation text:label="1 ">1</text:note-citation><text:note-body><text:p text:style-name="ifm_p_font.normal_size.6.93pt_mt..5mm_indent.-0.1161in_mleft.0.1161in_ifm">www.ns.nl</text:p></text:note-body></text:note></text:p>
      <text:p text:style-name="ifm_p_mt.3.76mm_ifm">Vraag 2</text:p>
      <text:p text:style-name="ifm_p_ifm">Deelt u de mening dat alle tijdwinst in de nieuwe dienstregeling vrijwel geheel teniet wordt gedaan door langere overstaptijden en omdat er nog steeds wordt geschakeld tussen Intercity’s en Sprinters om tot de snelste verbinding te komen?</text:p>
      <text:p text:style-name="ifm_p_mt.3.76mm_ifm">Vraag 3</text:p>
      <text:p text:style-name="ifm_p_ifm">Deelt u de mening dat de dienstregeling voor wat betreft het traject Alkmaar-Den Haag/Rotterdam aan kracht kan winnen door betere overstaptijden en door gebruik te maken van een Intercityverbinding?</text:p>
      <text:p text:style-name="ifm_p_mt.3.76mm_ifm">Vraag 4</text:p>
      <text:p text:style-name="ifm_p_ifm">Bent u bereid te kijken naar de mogelijkheden om de overstaptijd tussen de Intercity Alkmaar-Haarlem en de Intercity Haarlem-Den Haag, die vanaf 15 december 2015 precies één minuut bedraagt, aan te passen tot een acceptabele overstaptijd?</text:p>
      <text:p text:style-name="ifm_p_mt.3.76mm_ifm">Vraag 5</text:p>
      <text:p text:style-name="ifm_p_ifm">Kunt u daarbij de mogelijkheid bekijken om de betreffende trein vanaf het startpunt Alkmaar drie minuten eerder te laten vertrekken zodat er voldoende overstaptijd in Haarlem gecreëerd wordt? Indien dit niet mogelijk is, kunt u aangeven wat de reden is dat de trein niet eerder uit Alkmaar zou kunnen vertrekken aangezien dit ogenschijnlijk het startpunt is van de trein?</text:p>
      <text:p text:style-name="ifm_p_mt.3.76mm_ifm">Vraag 6</text:p>
      <text:p text:style-name="ifm_p_ifm">Indien deze eerdere vertrektijd vanuit Alkmaar mogelijk is, kunt u deze kleine aanpassing aan de dienstregeling eveneens per 15 december in laten gaan? Deelt u de overtuiging dat deze aanpassing een zeer beperkt effect heeft op de dienstregeling en daarom snel doorgevoerd kan worden? Bent u bereid stappen te ondernemen om dit per 15 december te realiseren?</text:p>
      <text:h text:style-name="ifm_p_font.bold_mt.5.08mm_page.keep-with-next_ifm" text:outline-level="2">Mededeling</text:h>
      <text:p text:style-name="ifm_p_mt.4.23mm_ifm">Onlangs hebben de leden Heerema en De Boer (VVD) vragen gesteld over de nieuwe dienstregeling van de NS die per 13 december 2015 van kracht wordt en over de verslechtering van de treinverbinding tussen Alkmaar en Den Haag/Rotterdam daarin. Hierbij deel ik u mee dat ik u mijn antwoorden niet binnen de gestelde termijn kan sturen. Ik verwacht een dezer dagen nog relevante informatie te ontvangen van NS en zal mijn antwoorden dan onmiddellijk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Rudmer Heerema en De Boer over de nieuwe dienstregeling van de NS die per 13 december 2015 van kracht wordt en over de verslechtering van de treinverbinding tussen Alkmaar en Den Haag/Rotterdam daarin</dc:title>
    <meta:user-defined meta:name="OVERHEIDop.ParlID/DC.identifier">ah-tk-20152016-762</meta:user-defined>
    <meta:user-defined meta:name="OVERHEIDop.vraagnummer">2015Z21186</meta:user-defined>
    <meta:user-defined meta:name="OVERHEIDop.aanhangselNummer">762</meta:user-defined>
    <meta:user-defined meta:name="OVERHEIDop.AanhangselTypen/DC.type">Mededeling</meta:user-defined>
    <meta:user-defined meta:name="OVERHEIDop.Parlementair/DC.type">Aanhangsel van de Handelingen</meta:user-defined>
    <meta:user-defined meta:name="OVERHEIDop.indiener">B.G. de Boer</meta:user-defined>
    <meta:user-defined meta:name="OVERHEIDop.indiener">R.J. (Rudmer) Heerema</meta:user-defined>
    <meta:user-defined meta:name="OVERHEIDop.ontvanger">S.A.M. Dijksma</meta:user-defined>
    <meta:user-defined meta:name="OVERHEIDop.vergaderjaar">2015-2016</meta:user-defined>
    <meta:user-defined meta:name="DCTERMS.W3CDTF/OVERHEIDop.datumOntvangst">2015-12-03</meta:user-defined>
    <meta:user-defined meta:name="OVERHEID.StatenGeneraal/DC.creator">Tweede Kamer der Staten-Generaal</meta:user-defined>
    <dc:language>nl</dc:language>
    <meta:user-defined meta:name="DCTERMS.alternative"/>
    <meta:user-defined meta:name="DC.title">Uitstel beantwoording vragen van de leden Rudmer Heerema en De Boer over de nieuwe dienstregeling van de NS die per 13 december 2015 van kracht wordt en over de verslechtering van de treinverbinding tussen Alkmaar en Den Haag/Rotterdam daarin</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