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het lid <text:span text:style-name="ifm_span_font.bold_ifm">Bosma</text:span> (PVV) aan de Staatssecretaris van Onderwijs, Cultuur en Wetenschap over <text:span text:style-name="ifm_span_font.italic_ifm">de kritiek van de Minister van Sociale Zaken en Werkgelegenheid op de inhoud van het programma Pauw</text:span> (ingezonden 30 oktober 2015).</text:p>
      <text:p text:style-name="ifm_p_font.roman_mt.3.76mm_ifm">Antwoord van Staatssecretaris <text:span text:style-name="ifm_span_font.bold_ifm">Dekker</text:span> (Onderwijs, Cultuur en Wetenschap) (ontvangen 3 december 2015).</text:p>
      <text:p text:style-name="ifm_p_mt.3.76mm_ifm">Vraag 1</text:p>
      <text:p text:style-name="ifm_p_ifm">Heeft u kennisgenomen van de het bericht «Asscher hekelt gastenkeuze Pauw»?<text:note text:id="ID-2015Z20315-d37e58" text:note-class="footnote"><text:note-citation text:label="1 ">1</text:note-citation><text:note-body><text:p text:style-name="ifm_p_font.normal_size.6.93pt_mt..5mm_indent.-0.1161in_mleft.0.1161in_ifm">http://www.telegraaf.nl/binnenland/24674780/__Asscher_hekelt_gastenkeuze_Pauw__.html</text:p></text:note-body></text:note></text:p>
      <text:p text:style-name="ifm_p_mt.3.76mm_ifm">Antwoord 1</text:p>
      <text:p text:style-name="ifm_p_ifm">Ja.</text:p>
      <text:p text:style-name="ifm_p_mt.3.76mm_ifm">Vraag 2</text:p>
      <text:p text:style-name="ifm_p_ifm">Is het de taak van de Minister van Sociale Zaken en Werkgelegenheid televisieprogramma’s te recenseren?</text:p>
      <text:p text:style-name="ifm_p_mt.3.76mm_ifm">Antwoord 2</text:p>
      <text:p text:style-name="ifm_p_ifm">Neen.</text:p>
      <text:p text:style-name="ifm_p_mt.3.76mm_ifm">Vraag 3</text:p>
      <text:p text:style-name="ifm_p_ifm">Waarom spreekt de Minister van Sociale Zaken en Werkgelegenheid zich wel uit over de inhoud van programma’s, terwijl de Staatssecretaris van Onderwijs, Cultuur en Wetenschap, met de portefeuille media, al jarenlang stelselmatig weigert in te gaan op kritiek op de programmering en de inhoud van programma’s?</text:p>
      <text:p text:style-name="ifm_p_mt.3.76mm_ifm">Antwoord 3</text:p>
      <text:p text:style-name="ifm_p_ifm">De Minister van SZW deed zijn uitspraak tijdens een Kamerdebat met de commissie Sociale Zaken over integratie. Hij bracht zijn grote zorg onder woorden over de polarisatie van het maatschappelijk debat over de opvang van asielzoekers en veroordeelde het feit dat het programma Pauw (eerder die week) een podium bood aan de extreme opvattingen van de NVU. Tegelijkertijd voegde hij daaraan toe dat hij als politicus niet wil bepalen «wie er bij de publieke omroep mag komen opdraven».</text:p>
      <text:p text:style-name="ifm_p_ifm">Over dat laatste kan geen misverstand bestaan: de Mediawet bepaalt nadrukkelijk dat de omroepinstellingen zelf de vorm en inhoud van hun media-aanbod bepalen en daar verantwoordelijk voor zijn. Dat geldt zowel voor de publieke als voor de commerciële omroepinstellingen.</text:p>
      <text:p text:style-name="ifm_p_ifm">Deze zogeheten redactionele autonomie vormt een hoeksteen van het mediabeleid: het garandeert dat de nieuws- en informatievoorziening aan de burgers geschiedt in volstrekte onafhankelijkheid. Dat is van groot belang voor het goed functioneren van onze parlementaire democratie. Dat laat onverlet dat over de keuzes en afwegingen die nieuwsredacties maken – in dit geval de redactie van het programma Pauw – verschillend kan worden gedacht, in voorkomende gevallen ook door de Minister van SZW.</text:p>
      <text:p text:style-name="ifm_p_mt.3.76mm_ifm">Vraag 4</text:p>
      <text:p text:style-name="ifm_p_ifm">Deelt u de mening dat hiermee de eenheid van kabinetsbeleid wordt doorbroken?</text:p>
      <text:p text:style-name="ifm_p_mt.3.76mm_ifm">Antwoord 4</text:p>
      <text:p text:style-name="ifm_p_ifm">Volstrekt niet. De Minister van SZW heeft juist de kern van het mediabeleid verwoord: de overheid bemoeit zich niet met de vorm en inhoud van het media-aanbod.</text:p>
      <text:p text:style-name="ifm_p_mt.3.76mm_ifm">Vraag 5</text:p>
      <text:p text:style-name="ifm_p_ifm">Bent u eindelijk bereid u uit te spreken over de inhoud van programma’s, in het bijzonder over de eenzijdige linksheid van de Nederlandse Publieke Omroep (NPO)?</text:p>
      <text:p text:style-name="ifm_p_mt.3.76mm_ifm">Antwoord 5</text:p>
      <text:p text:style-name="ifm_p_ifm">Ik kan u gerust stellen: ik blijf bij mijn bestendige gedragslijn en vel geen oordeel over de redactionele keuzes van programmama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 inzake de kritiek van de minister van Sociale Zaken en Werkgelegenheid op de inhoud van het programma Pauw</dc:title>
    <meta:user-defined meta:name="OVERHEIDop.ParlID/DC.identifier">ah-tk-20152016-759</meta:user-defined>
    <meta:user-defined meta:name="OVERHEIDop.vraagnummer">2015Z20315</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S. Dekker</meta:user-defined>
    <meta:user-defined meta:name="OVERHEIDop.vergaderjaar">2015-2016</meta:user-defined>
    <meta:user-defined meta:name="DCTERMS.W3CDTF/OVERHEIDop.datumOntvangst">2015-12-03</meta:user-defined>
    <meta:user-defined meta:name="OVERHEID.StatenGeneraal/DC.creator">Tweede Kamer der Staten-Generaal</meta:user-defined>
    <dc:language>nl</dc:language>
    <meta:user-defined meta:name="DCTERMS.alternative"/>
    <meta:user-defined meta:name="DC.title">Antwoord op vragen van het lid Bosma inzake de kritiek van de minister van Sociale Zaken en Werkgelegenheid op de inhoud van het programma Pauw</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