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8</text:p>
      <text:p text:style-name="ifm_p_font.roman_mt.3.76mm_ifm">Vragen van de leden <text:span text:style-name="ifm_span_font.bold_ifm">JanVos</text:span> en <text:span text:style-name="ifm_span_font.bold_ifm">Albert deVries</text:span> (beiden PvdA) aan de Minister van Economische Zaken over <text:span text:style-name="ifm_span_font.italic_ifm">de splitsing van Delta en de positie van de kerncentrale Borssele</text:span> (ingezonden 17 november 2015).</text:p>
      <text:p text:style-name="ifm_p_font.roman_mt.3.76mm_ifm">Antwoord van Minister <text:span text:style-name="ifm_span_font.bold_ifm">Kamp</text:span> (Economische Zaken) (ontvangen 2 december 2015).</text:p>
      <text:p text:style-name="ifm_p_mt.3.76mm_ifm">Vraag 1</text:p>
      <text:p text:style-name="ifm_p_ifm">Heeft u kennisgenomen van de berichtgeving over overleg op uw ministerie over de splitsing van Delta en de positionering van de kerncentrale in Borssele?<text:note text:id="ID-2015Z21686-d37e49" text:note-class="footnote"><text:note-citation text:label="1 ">1</text:note-citation><text:note-body><text:p text:style-name="ifm_p_font.normal_size.6.93pt_mt..5mm_indent.-0.1161in_mleft.0.1161in_ifm">PZC, «EZ zoekt naar oplossing kerncentrale»</text:p></text:note-body></text:note></text:p>
      <text:p text:style-name="ifm_p_mt.3.76mm_ifm">Antwoord 1</text:p>
      <text:p text:style-name="ifm_p_ifm">Ja.</text:p>
      <text:p text:style-name="ifm_p_mt.3.76mm_ifm">Vraag 2</text:p>
      <text:p text:style-name="ifm_p_ifm">Herinnert u zich het debat over het wetsvoorstel Elektriciteits- en gaswet (Kamerstukken 34 199) op 30 september en 6 oktober, waarin de woordvoerders van verschillende fracties in verschillende bewoordingen hebben gevraagd om een zorgvuldige invoering van de splitsing, met daarbij bijzondere aandacht voor de positie van de kerncentrale?</text:p>
      <text:p text:style-name="ifm_p_mt.3.76mm_ifm">Antwoord 2</text:p>
      <text:p text:style-name="ifm_p_ifm">Ja.</text:p>
      <text:p text:style-name="ifm_p_mt.3.76mm_ifm">Vraag 3</text:p>
      <text:p text:style-name="ifm_p_ifm">Hoe beoordeelt u in dit kader de overgangstermijn van een jaar die ACM aan Delta gecommuniceerd heeft?</text:p>
      <text:p text:style-name="ifm_p_mt.3.76mm_ifm">Antwoord 3</text:p>
      <text:p text:style-name="ifm_p_ifm">Met de uitspraak van de Hoge Raad van 26 juni 2015 inzake de Wet onafhankelijk netbeheer (Won) is vast komen te staan dat de bepalingen uit de Won, die voorschrijven dat de Nederlandse netwerkbedrijven in publieke handen blijven en geen onderdeel mogen uitmaken van een groep waar ook een productie- en leveringsbedrijf deel van uitmaakt, rechtsgeldig zijn. Zoals ik in mijn brief aan uw Kamer heb aangegeven, heeft dit tot gevolg dat de energiebedrijven die nog niet gesplitst waren, waaronder DELTA, alsnog hun productie- en leveringsbedrijven moeten scheiden van het netwerkbedrijf (Kamerstuk 30 212, nr. 81). Op dit moment maken zowel het DELTA netwerkbedrijf als het productie- en leveringsbedrijf en de 70% deelneming van DELTA in de N.V. Elektriciteits Produktie maatschappij Zuid-Nederland (EPZ) deel uit van de DELTA Groep. EPZ is de vergunninghouder van de kerncentrale Borssele en bestaat verder uit een kolencentrale (inmiddels gesloten) en een windpark te Borsele. De overige 30% van EPZ is sinds 2011 in handen van Essent. Als invulling van de aangenomen motie van de leden Van Tongeren en Vos (Kamerstuk 34 199, nr. 75) heb ik de Autoriteit Consument en Markt (ACM) in overweging gegeven om in haar handhavingsbesluit ten aanzien van splitsing voldoende ruimte te bieden om tot een oplossing te komen voor het eigendom en de ontmanteling van de kerncentrale Borssele.</text:p>
      <text:p text:style-name="ifm_p_ifm">Het is aan DELTA om voor de ACM onderbouwd inzichtelijk te maken hoeveel tijd zij nodig acht om de splitsing te realiseren. DELTA heeft de ACM voorzien van schriftelijke informatie over termijnen om tot splitsing te komen. Op basis van een zorgvuldige weging van die informatie heeft de ACM eind oktober een voorlopige begunstigingstermijn, gericht op het groepsverbod uit de Won, vertrouwelijk gedeeld met DELTA. DELTA heeft de gelegenheid om mondeling te reageren op deze concept termijn. De ACM kan deze reactie meewegen bij het nemen van haar handhavingsbesluit. Naar verwachting zal de ACM het handhavingsbesluit, dat de begunstigingstermijn gaat bevatten, eind dit jaar nemen. Het is niet aan mij om daarover uitlatingen te doen of een oordeel te vellen.</text:p>
      <text:p text:style-name="ifm_p_mt.3.76mm_ifm">Vraag 4</text:p>
      <text:p text:style-name="ifm_p_ifm">Is het waar dat al aan het einde van dit jaar alle opties verkend zullen zijn, zoals in het krantenbericht staat?</text:p>
      <text:p text:style-name="ifm_p_mt.3.76mm_ifm">Antwoord 4</text:p>
      <text:p text:style-name="ifm_p_ifm">Ik streef ernaar dat de positie van de kerncentrale Borssele in alle gevallen goed geborgd blijft. De eerste verantwoordelijkheid daarvoor ligt bij DELTA en haar aandeelhouders, te weten de Zeeuwse provincie en gemeenten die gezamenlijk het volledige aandelenkapitaal bezitten (vertegenwoordigd in de «Aandeelhouderscommissie»). Zoals ik tijdens de behandeling van het wetsvoorstel Elektriciteits- en gaswet meermaals heb benadrukt, voelt het kabinet zich medeverantwoordelijk om ervoor te zorgen dat de kerncentrale Borssele op een verantwoorde manier blijft produceren tot aan de voorziene buitengebruikstelling eind 2033. Het is een gezamenlijk belang dat de kerncentrale in bedrijf blijft en inkomsten genereert om daarmee eigenstandig de buitengebruikstelling en amovering te bekostigen. Zoals ik uw Kamer heb aangegeven, ben ik bereid om daar mijn bijdrage aan te leveren. Met DELTA en de Aandeelhouderscommissie is een proces overeengekomen om te komen tot een onderbouwde analyse en een heldere weging van mogelijke alternatieven. Het overleg van ambtenaren van mijn ministerie met vertegenwoordigers van de Aandeelhouderscommissie, waaraan het nieuwsbericht refereert, is daar onderdeel van. Ik hecht in de eerste plaats aan zorgvuldigheid, maar streef ernaar om dit proces voortvarend te doorlopen en zal uw Kamer tijdig informeren over relevante ontwikkelingen.</text:p>
      <text:p text:style-name="ifm_p_ifm">Ik hecht eraan om te benadrukken dat van een ongewenste wijziging van zeggenschap in de kerncentrale Borssele geen sprake kan zijn. Op nucleaire installaties in het algemeen en de kerncentrale Borssele in het bijzonder is een omvangrijk pakket aan wet- en regelgeving van toepassing, met het toezicht en de handhaving die daarbij hoort. De Kernenergiewet stelt onder andere eisen aan de nucleaire veiligheid, stralingsbescherming, non-proliferatie en de betrouwbaarheid en solvabiliteit van de vergunninghouder en exploitant van een kerncentrale. Daar ziet de Autoriteit Nucleaire Veiligheid en Stralingsbescherming (ANVS) op toe. Ook kan ik op basis van de Elektriciteitswet een wijziging in de eigendom van de kerncentrale Borssele weigeren of daaraan voorschriften verbinden, op grond van overwegingen van openbare veiligheid, voorzieningszekerheid of leveringszekerheid. Aanvullend zijn in de zogeheten «Borsseleconvenanten» afspraken overeengekomen over het blijvend garanderen van publieke invloed en zeggenschap in de kerncentrale Borssele, ook in het geval van een (voorgenomen) wijziging van de aandeelhouders van vergunninghouder EPZ. In de bijlage bij deze brief is een overzicht opgenomen van de betreffende convenanten<text:note text:id="ID-758-d37e117" text:note-class="footnote"><text:note-citation text:label="2 ">2</text:note-citation><text:note-body><text:p text:style-name="ifm_p_font.normal_size.6.93pt_mt..5mm_indent.-0.1161in_mleft.0.1161in_ifm">Ter inzage gelegd bij het Centraal Informatiepunt Tweede Kamer</text:p></text:note-body></text:note>. De Staat wordt vroegtijdig betrokken bij alle zaken die de publieke belangen betreffen en heeft de bevoegdheid om een ongewenste wijziging van zeggenschap in de kerncentrale Borssele te blokkeren.</text:p>
      <text:p text:style-name="ifm_p_mt.3.76mm_ifm">Vraag 5</text:p>
      <text:p text:style-name="ifm_p_ifm">Wanneer zal er duidelijkheid zijn over de positie van de kerncentrale? Hoe wordt daarbij de motie van Gent uit 2009 betrokken, die zegt dat de kerncentrale in overheidshanden moet blijven?<text:note text:id="ID-2015Z21686-d37e82" text:note-class="footnote"><text:note-citation text:label="3 ">3</text:note-citation><text:note-body><text:p text:style-name="ifm_p_font.normal_size.6.93pt_mt..5mm_indent.-0.1161in_mleft.0.1161in_ifm">Kamerstuk, 28 982, nr. 78</text:p></text:note-body></text:note></text:p>
      <text:p text:style-name="ifm_p_mt.3.76mm_ifm">Antwoord 5</text:p>
      <text:p text:style-name="ifm_p_ifm">Voor het eerste deel van uw vraag verwijs ik naar mijn antwoord op vraag 4. Ten aanzien van uw vraag over het betrekken van de motie Van Gent (Kamerstuk 28 982, nr. 78) kan ik het volgende melden. Met de motie Van Gent werd de regering met het oog op de veiligheid verzocht alles in het werk te stellen om ervoor te zorgen dat zowel het juridisch als economisch eigendom van de kerncentrale Borssele in overheidshanden zou blijven. De situatie van 100% economisch en juridisch eigendom is niet meer aan de orde sinds de aandelentransactie tussen DELTA en RWE in EPZ waarover uw Kamer op 30 september 2011 is geïnformeerd door de toenmalige Minister van Economische Zaken, Landbouw en Innovatie (Kamerstuk 28 982, nr. 125). De regering heeft middels de zogeheten «Borssele convenanten» uitvoering gegeven aan deze motie. Daarmee zijn afspraken overeengekomen over het blijvend garanderen van publieke invloed en zeggenschap in de kerncentrale Borssele, ook in het geval van een (voorgenomen) wijziging van de aandeelhouders van vergunninghouder EPZ.</text:p>
      <text:p text:style-name="ifm_p_mt.3.76mm_ifm">Vraag 6</text:p>
      <text:p text:style-name="ifm_p_ifm">Is een nationalisatie van de kerncentrale een optie om de publieke belangen bij de kerncentrale veilig te stellen? Kunnen Centrale Organisatie Voor radioactief Afval (COVRA) en EBN hierbij een rol spelen?</text:p>
      <text:p text:style-name="ifm_p_mt.3.76mm_ifm">Antwoord 6</text:p>
      <text:p text:style-name="ifm_p_ifm">Zie mijn antwoord op vraag 4.</text:p>
      <text:p text:style-name="ifm_p_mt.3.76mm_ifm">Vraag 7</text:p>
      <text:p text:style-name="ifm_p_ifm">Heeft het kabinet overwogen (een deel van) de opbrengst van ABNAMRO te besteden aan een nationalisatie van de kerncentrale?</text:p>
      <text:p text:style-name="ifm_p_mt.3.76mm_ifm">Antwoord 7</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en Albert de Vries over de splitsing van DELTA en de positie van kerncentrale Borssele</dc:title>
    <meta:user-defined meta:name="OVERHEIDop.ParlID/DC.identifier">ah-tk-20152016-758</meta:user-defined>
    <meta:user-defined meta:name="OVERHEIDop.vraagnummer">2015Z21686</meta:user-defined>
    <meta:user-defined meta:name="OVERHEIDop.aanhangselNummer">75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5-12-02</meta:user-defined>
    <meta:user-defined meta:name="OVERHEID.StatenGeneraal/DC.creator">Tweede Kamer der Staten-Generaal</meta:user-defined>
    <dc:language>nl</dc:language>
    <meta:user-defined meta:name="DCTERMS.alternative"/>
    <meta:user-defined meta:name="DC.title">Antwoord op vragen van de leden Jan Vos en Albert de Vries over de splitsing van DELTA en de positie van kerncentrale Borssele</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