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75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de leden <text:span text:style-name="ifm_span_font.bold_ifm">Cegerek</text:span> en <text:span text:style-name="ifm_span_font.bold_ifm">Jan Vos</text:span> (beiden PvdA) aan de Staatssecretaris van Infrastructuur en Milieu en de Minister van Economische Zaken over <text:span text:style-name="ifm_span_font.italic_ifm">de invloed van grote bedrijven op het duurzaamheidsbeleid</text:span> (ingezonden 6 november 2015).</text:p>
      <text:p text:style-name="ifm_p_font.roman_mt.3.76mm_ifm">Antwoord van Minister <text:span text:style-name="ifm_span_font.bold_ifm">Kamp</text:span> (Economische Zaken), mede namens de Staatssecretaris van Infrastructuur en Milieu (ontvangen 2 december 2015).</text:p>
      <text:p text:style-name="ifm_p_mt.3.76mm_ifm">Vraag 1</text:p>
      <text:p text:style-name="ifm_p_ifm">Bent u bekend met het in het artikel genoemde promotieonderzoek over de invloed van de bedrijfslobby op het duurzaamheidsbeleid?<text:note text:id="ID-2015Z20891-d37e61" text:note-class="footnote"><text:note-citation text:label="1 ">1</text:note-citation><text:note-body><text:p text:style-name="ifm_p_font.normal_size.6.93pt_mt..5mm_indent.-0.1161in_mleft.0.1161in_ifm">Trouw.nl, 5 november 2015, «Bedrijfslobby dicteert beleid duurzaamheid»</text:p></text:note-body></text:note></text:p>
      <text:p text:style-name="ifm_p_mt.3.76mm_ifm">Antwoord 1</text:p>
      <text:p text:style-name="ifm_p_ifm">Ja.</text:p>
      <text:p text:style-name="ifm_p_mt.3.76mm_ifm">Vraag 2</text:p>
      <text:p text:style-name="ifm_p_ifm">Hoe beoordeelt u de invloed van grote bedrijven op overheidsbeleid?</text:p>
      <text:p text:style-name="ifm_p_mt.3.76mm_ifm">Antwoord 2</text:p>
      <text:p text:style-name="ifm_p_ifm">Waar in het verleden de overheid beleid veelal top-down bepaalde, wordt heden ten dage het beleid meer en meer gezamenlijk met de relevante stakeholders vormgegeven en uitgevoerd. Onder andere in het bedrijven- en topsectorenbeleid (Samenwerken aan vernieuwing, Rapportage Bedrijvenbeleid 2015, Kamerstuk 32 637, nr. 201) en in het beleid rondom duurzaamheid en groene groei (Tussenbalans Groene Groei, Kamerstuk 33 043, nr. 42) werken naast bedrijven ook kennisinstellingen, koepel- en brancheorganisaties, NGO’s en overheden intensief samen (inclusief het tonen van financieel commitment). Al deze partijen hebben daarmee invloed op het overheidsbeleid. Daarbij is het kabinet verantwoordelijk voor een evenwichtige afweging van de verschillende belangen.</text:p>
      <text:p text:style-name="ifm_p_mt.3.76mm_ifm">Vraag 3</text:p>
      <text:p text:style-name="ifm_p_ifm">Hoe beoordeelt u de vijf elementen van een krachtige lobby zoals in het artikel genoemd?</text:p>
      <text:p text:style-name="ifm_p_mt.3.76mm_ifm">Antwoord 3</text:p>
      <text:p text:style-name="ifm_p_ifm">De in het proefschrift genoemde vijf elementen (vroegtijdige samenwerking, alternatieve planvorming, framing, extern onderzoek en inzet van media) lijken over het algemeen onderdeel van de lobbyactiviteiten van veel partijen, niet alleen grote bedrijven, maar bijvoorbeeld ook branche- en koepelorganisaties, samenwerkingsverbanden van het mkb en zeker ook NGO’s. Gegeven het belang dat het kabinet hecht aan een goede maatschappelijke dialoog, zien wij het actief participeren van alle relevante stakeholders in het publieke domein als een transparante en wenselijke werkwijze. Het is niet aan het kabinet om een oordeel te geven over de wijze waarop bedrijven hun lobby organiseren, zo lang partijen zich houden aan de geldende wet- en regelgeving. Het is wel aan het kabinet om een weging van alle maatschappelijke belangen te maken en op basis daarvan tot gedragen besluitvorming te komen. De bijdragen van NGO’s, bedrijven en andere stakeholders helpen daarbij.</text:p>
      <text:p text:style-name="ifm_p_mt.3.76mm_ifm">Vraag 4</text:p>
      <text:p text:style-name="ifm_p_ifm">Klopt het dat kleine en nieuw spelers hierdoor achterblijven? Kunt u een plan van aanpak opstellen om de nieuwe en kleine spelers eerlijke kansen te geven?</text:p>
      <text:p text:style-name="ifm_p_mt.3.76mm_ifm">Antwoord 4</text:p>
      <text:p text:style-name="ifm_p_ifm">Dit klopt niet. Het kabinet ziet juist dat een groot deel van de beleidsinzet direct ten goede komt aan het midden- en kleinbedrijf. Zo gaat ongeveer tweederde van de middelen voor innovatie (fiscaliteit, subsidies) naar het mkb (Rijksbegroting 2016 XIII Economische Zaken, artikel 12). Een substantieel deel van deze innovatiemiddelen (circa 70%) is gericht op duurzaamheid (Monitor Bedrijvenbeleid 2015, Kamerstuk 32 637, nr. 201). Daarnaast bevordert het kabinet met de fiscale instrumenten MIA en VAMIL ook duurzame investeringen door bedrijven. Door de systematiek van MIA en VAMIL komen deze middelen vooral ten goede aan het verduurzamen van het midden- en kleinbedrijf. Het kabinet zet ook niet-financiële instrumenten in. Een voorbeeld is het programma Ruimte in Regels, waarin het kabinet zich richt op het wegnemen van belemmeringen in wet- en regelgeving die innovatieve investeringen door bedrijven in groene groei beperken. Het gaat hier met name om belemmeringen van starters en andere midden- en kleinbedrijven. Gegeven deze beleidsinzet ziet het kabinet geen aanleiding voor het opstellen van een aanvullend plan van aanpak voor nieuwe en kleine spelers.</text:p>
      <text:p text:style-name="ifm_p_mt.3.76mm_ifm">Vraag 5</text:p>
      <text:p text:style-name="ifm_p_ifm">Is de raamovereenkomst verpakkingen nog wel van deze tijd? Zijn er in de raamovereenkomst wel de juiste doelen gesteld op het gebied van duurzaamheid? Welk probleem is er met deze raamovereenkomst op het gebied van verpakkingen opgelost?</text:p>
      <text:p text:style-name="ifm_p_mt.3.76mm_ifm">Antwoord 5</text:p>
      <text:p text:style-name="ifm_p_ifm">De Raamovereenkomst Verpakkingen is zeker van deze tijd en is één van de ketens binnen het programma Van Afval naar Grondstof (VANG) om de transitie naar een circulaire economie te versnellen. De ambitieuze afspraken die in deze overeenkomst gemaakt zijn, dragen bij aan het voorkomen van grondstoffenverspilling door minder materiaal te gebruiken, zoveel mogelijk materiaal te recyclen en zwerfafval te bestrijden. Daarnaast hebben de raamovereenkomstpartijen afgesproken om de uitvoeringskosten te verlagen om de ketens financieel te kunnen sluiten. Deze afspraken gelden voor tien jaar. Dat geeft stabiliteit en zekerheid voor investeringen. Tegelijkertijd is er ook ruimte voor innovaties.</text:p>
      <text:p text:style-name="ifm_p_ifm">In 2017 zullen de afspraken geëvalueerd worden, en zo nodig aangescherpt en aangepast, met het oog op de versnelling van de transitie naar een circulaire economie.</text:p>
      <text:p text:style-name="ifm_p_mt.3.76mm_ifm">Vraag 6</text:p>
      <text:p text:style-name="ifm_p_ifm">Wat kunt u doen om alle belangen met elkaar in evenwicht te brengen?</text:p>
      <text:p text:style-name="ifm_p_mt.3.76mm_ifm">Antwoord 6</text:p>
      <text:p text:style-name="ifm_p_ifm">Zie het antwoord op vraag 2 en 3.</text:p>
      <text:p text:style-name="ifm_p_mt.3.76mm_ifm">Vraag 7</text:p>
      <text:p text:style-name="ifm_p_ifm">Wat is de positie van kleine spelers in de verdeling van de SDE+ gelden?</text:p>
      <text:p text:style-name="ifm_p_mt.3.76mm_ifm">Antwoord 7</text:p>
      <text:p text:style-name="ifm_p_ifm">Het kabinet stimuleert de uitrol van hernieuwbare energie met verschillende regelingen. Sommige regelingen zijn gericht op kleinschalige opwek, zoals de salderingsregeling en de postcoderoosregeling. Dit geldt ook voor de nieuwe subsidieregeling voor kleinschalige warmte-opties, waarvan het kabinet voornemens is om die op 1 januari 2016 open te stellen. Met de regeling Stimulering Duurzame Energieproductie (SDE+) stimuleert het kabinet de ontwikkeling van meer grootschalige opties voor hernieuwbare energie. Bedrijven en instellingen die hernieuwbare energie (gaan) produceren, kunnen gebruik maken van de SDE+. Ieder jaar is er een budget voorhanden waarvoor nieuwe SDE+-beschikkingen kunnen worden afgegeven. Het budget wordt gefaseerd opengesteld. In de eerste fase kunnen de «goedkopere» technieken subsidie aanvragen. De subsidie loopt vervolgens per fase op tot het budget op is. Bij de toekenning van subsidies is de kostprijs per energie-eenheid leidend, niet het type indiener. Op basis van de ervaringen van de Rijksdienst voor Ondernemend Nederland (RVO.nl), die de SDE+-regeling uitvoert, kan geconstateerd worden dat er een grote diversiteit aan aanvragers bestaat, waarbij het mkb ruim vertegenwoordigd is. Zo zijn agrariërs meestal eigenaar of gebruiker van de grond waarop windmolens worden geplaatst. Dit geldt ook voor een groot deel van de (mest)vergistingsinstallaties in de SDE+. Bij geothermie zijn het juist de glastuinbouwbedrijven die veel projecten uitvoeren. Ook bij zon-PV-projecten komen de meeste investeerders uit het mkb.</text:p>
      <text:p text:style-name="ifm_p_mt.3.76mm_ifm">Vraag 8 en 9</text:p>
      <text:p text:style-name="ifm_p_ifm">Deelt u de mening dat sommige regelingen, zoals de postcoderoos en het energiebesparingsfonds, niet goed van de grond komen, omdat de randvoorwaarden te ingewikkeld zijn?</text:p>
      <text:p text:style-name="ifm_p_ifm">Hoe kunt u deze regelingen vereenvoudigen, opdat ook kleine spelers hiervan gebruik kunnen maken?</text:p>
      <text:p text:style-name="ifm_p_mt.3.76mm_ifm">Antwoord 8 en 9</text:p>
      <text:p text:style-name="ifm_p_ifm">Over de zogenoemde postcoderoosregeling, die formeel geregeld is in de regeling Verlaagd tarief bij collectieve opwek, is regelmatig overleg met de betrokken stakeholders. Dit heeft er toe geleid dat de regeling op verschillende punten is vereenvoudigd. Een voorbeeld hiervan is dat niet langer een aparte, tweede aansluiting nodig is voor de invoeding van de geproduceerde elektriciteit. Bovendien is in het Belastingplan 2016 een verdere verlaging van het tarief in de energiebelasting voor lokaal duurzaam opgewekte energie voorzien. Hiertoe heb ik samen met de Staatssecretaris van Financiën besloten op basis van een voorstel van de voorzitter van de Borgingscommissie Energieakkoord. Afgesproken is dat de sector de komende jaren gaat werken aan kostenverlaging van projecten van energiecoöperaties en actief zijn achterban gaat motiveren om nieuwe projecten te starten. Om deze impuls vanuit de sector een stevige steun in de rug te geven stelt het kabinet voor om het fiscale voordeel te verhogen van 7,5 cent/kWh naar 9 cent/kWh. Op basis van informatie van partijen in de sector verwacht ik dat deze aanpak de komende twee jaar kan leiden tot omstreeks 175 nieuwe projecten van met name kleine verbruikers.</text:p>
      <text:p text:style-name="ifm_p_ifm">De vormgeving van het Nationaal Energiebespaarfonds (NEF) is gericht op woningeigenaren. Kleine bedrijven kunnen hierbij hun maatregelen even goed aan woningeigenaren aanbieden als grote bedrijven. Het Nationaal Energiebespaarfonds kende een stroeve start in 2014. Het is mogelijk dat dit deels met de randvoorwaarden te maken had. Om deze reden zijn begin 2015 de randvoorwaarden vereenvoudigd. Sindsdien loopt het fonds een stuk beter. Naar aanleiding van de motie Ronnes (Kamerstuk 34 300-XVIII, nr. 12) bekijkt de Minister voor Wonen en Rijksdienst of en hoe een verdere impuls aan het fonds kan worden gegeven, zodat woningeigenaren nog makkelijker van het fonds gebruik kunnen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Cegerek en Jan Vos over de invloed van grote bedrijven op het duurzaamheidsbeleid</dc:title>
    <meta:user-defined meta:name="OVERHEIDop.ParlID/DC.identifier">ah-tk-20152016-757</meta:user-defined>
    <meta:user-defined meta:name="OVERHEIDop.vraagnummer">2015Z20891</meta:user-defined>
    <meta:user-defined meta:name="OVERHEIDop.aanhangselNummer">757</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indiener">Y. Cegerek</meta:user-defined>
    <meta:user-defined meta:name="OVERHEIDop.ontvanger">H.G.J. Kamp</meta:user-defined>
    <meta:user-defined meta:name="OVERHEIDop.vergaderjaar">2015-2016</meta:user-defined>
    <meta:user-defined meta:name="DCTERMS.W3CDTF/OVERHEIDop.datumOntvangst">2015-12-02</meta:user-defined>
    <meta:user-defined meta:name="OVERHEID.StatenGeneraal/DC.creator">Tweede Kamer der Staten-Generaal</meta:user-defined>
    <dc:language>nl</dc:language>
    <meta:user-defined meta:name="DCTERMS.alternative"/>
    <meta:user-defined meta:name="DC.title">Antwoord op vragen van de leden Cegerek en Jan Vos over de invloed van grote bedrijven op het duurzaamheidsbeleid</meta:user-defined>
    <meta:user-defined meta:name="DCTERMS.W3CDTF/DCTERMS.available">2015-12-04</meta:user-defined>
    <meta:user-defined meta:name="OVERHEIDop.publicationName">Kamervragen (Aanhangsel)</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