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6</text:p>
      <text:p text:style-name="ifm_p_font.roman_mt.3.76mm_ifm">Vragen van de leden <text:span text:style-name="ifm_span_font.bold_ifm">Smaling</text:span> en <text:span text:style-name="ifm_span_font.bold_ifm">Van Gerven</text:span> (beiden SP) aan de Staatssecretaris van Economische Zaken over <text:span text:style-name="ifm_span_font.italic_ifm">Gelderland megastallenland</text:span> (ingezonden 18 november 2015).</text:p>
      <text:p text:style-name="ifm_p_font.roman_mt.3.76mm_ifm">Mededeling van Staatssecretaris <text:span text:style-name="ifm_span_font.bold_ifm">van Dam</text:span> (Economische Zaken) (ontvangen 2 december 2015).</text:p>
      <text:p text:style-name="ifm_p_mt.3.76mm_ifm">Vraag 1</text:p>
      <text:p text:style-name="ifm_p_ifm">Kent u de berichten «Gelderland wordt megastallenland» en «Megaveel megastallen op komst in Gelderland»?<text:note text:id="ID-2015Z21850-d37e61" text:note-class="footnote"><text:note-citation text:label="1 ">1</text:note-citation><text:note-body><text:p text:style-name="ifm_p_font.normal_size.6.93pt_mt..5mm_indent.-0.1161in_mleft.0.1161in_ifm">http://www6.lexisnexis.com/publisher/EndUser?Action=UserDisplayFullDocument&amp;orgId=143&amp;Em=1&amp;topicId=224020010&amp;docId=l:2478034766&amp;start=15&amp;md5=d5bd4253c57c80284dd1a66aa0e0f05&amp;sendDate=20151109 De Gelderlander 7-11-2015</text:p></text:note-body></text:note>
         <text:note text:id="ID-2015Z21850-d37e69" text:note-class="footnote"><text:note-citation text:label="2 ">2</text:note-citation><text:note-body><text:p text:style-name="ifm_p_font.normal_size.6.93pt_mt..5mm_indent.-0.1161in_mleft.0.1161in_ifm">http://www6.lexisnexis.com/publisher/EndUser?Action=UserDisplayFullDocument&amp;orgId=143&amp;Em=1&amp;topicId=224020010&amp;docId=l:2478034571&amp;start=19&amp;md5=3374389ae95b112df1f545df46b35&amp;sendDate=20151109 AD 7-11-2015</text:p></text:note-body></text:note></text:p>
      <text:p text:style-name="ifm_p_mt.3.76mm_ifm">Vraag 2</text:p>
      <text:p text:style-name="ifm_p_ifm">Kunt u een overzicht geven van de aantallen megastallen in Gelderland in de afgelopen vier jaar, per diersoort?</text:p>
      <text:p text:style-name="ifm_p_mt.3.76mm_ifm">Vraag 3</text:p>
      <text:p text:style-name="ifm_p_ifm">Hoeveel aanvragen voor megastallen lopen er momenteel in Gelderland?</text:p>
      <text:p text:style-name="ifm_p_mt.3.76mm_ifm">Vraag 4</text:p>
      <text:p text:style-name="ifm_p_ifm">Kunt u een overzicht geven van de groei van het aantal megastallen in Nederland in de afgelopen vijf jaar?</text:p>
      <text:p text:style-name="ifm_p_mt.3.76mm_ifm">Vraag 5</text:p>
      <text:p text:style-name="ifm_p_ifm">Bent u bereid de aantallen megastallen jaarlijks structureel bij te houden en de Kamer hierover te informeren?</text:p>
      <text:p text:style-name="ifm_p_mt.3.76mm_ifm">Vraag 6</text:p>
      <text:p text:style-name="ifm_p_ifm">Waar blijft het beloofde wetsvoorstel dat overheden de mogelijkheid geeft om stallen te maximeren op aantallen, op basis van volksgezondheidscriteria? Kunt u aangeven waarom het zo lang heeft moeten duren?</text:p>
      <text:p text:style-name="ifm_p_mt.3.76mm_ifm">Vraag 7</text:p>
      <text:p text:style-name="ifm_p_ifm">Bent u bereid met de provincie Gelderland de mogelijkheden tot een standstill in het afgeven van vergunningen voor megastallen te bespreken?</text:p>
      <text:p text:style-name="ifm_p_mt.3.76mm_ifm">Vraag 8</text:p>
      <text:p text:style-name="ifm_p_ifm">Bent u bereid om in overleg te treden met provincies en gemeenten om gedurende de voorbereiding van de Wet Volksgezondheid en Dieraantallen, niet mee te werken aan bestemmingsplanwijzigingen voor stallen groter dan 300 NGE (Nederlandse Grootte Eenheid, maat voor de economische omvang van een agrarisch bedrijf) en één bouwlaag?</text:p>
      <text:h text:style-name="ifm_p_font.bold_mt.5.08mm_page.keep-with-next_ifm" text:outline-level="2">Mededeling</text:h>
      <text:p text:style-name="ifm_p_mt.4.23mm_ifm">De vragen van de leden Smaling en van Gerven (beiden SP) over Gelderland Megastallenland, ingezonden op 18 november 2015 (kenmerk 2015Z21850), kunnen tot mijn spijt niet binnen de termijn beantwoord worden.</text:p>
      <text:p text:style-name="ifm_p_ifm">De reden van uitstel is dat voor de beantwoording de nodige informatie moet worden verza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Smaling en van Gerven over Gelderland Megastallenland</dc:title>
    <meta:user-defined meta:name="OVERHEIDop.ParlID/DC.identifier">ah-tk-20152016-756</meta:user-defined>
    <meta:user-defined meta:name="OVERHEIDop.vraagnummer">2015Z21850</meta:user-defined>
    <meta:user-defined meta:name="OVERHEIDop.aanhangselNummer">75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E.M.A. Smaling</meta:user-defined>
    <meta:user-defined meta:name="OVERHEIDop.ontvanger">M.H.P. van Dam</meta:user-defined>
    <meta:user-defined meta:name="OVERHEIDop.vergaderjaar">2015-2016</meta:user-defined>
    <meta:user-defined meta:name="DCTERMS.W3CDTF/OVERHEIDop.datumOntvangst">2015-12-02</meta:user-defined>
    <meta:user-defined meta:name="OVERHEID.StatenGeneraal/DC.creator">Tweede Kamer der Staten-Generaal</meta:user-defined>
    <dc:language>nl</dc:language>
    <meta:user-defined meta:name="DCTERMS.alternative"/>
    <meta:user-defined meta:name="DC.title">Uitstel beantwoording vragen van de leden Smaling en van Gerven over Gelderland Megastallenland</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