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3</text:p>
      <text:p text:style-name="ifm_p_font.roman_mt.3.76mm_ifm">Vragen van het lid <text:span text:style-name="ifm_span_font.bold_ifm">Van Dekken</text:span> (PvdA) aan de Minister van Volksgezondheid, Welzijn en Sport over <text:span text:style-name="ifm_span_font.italic_ifm">het terugeisen van belastinggeld dat besteed is voor het WK bid 2018</text:span> (ingezonden 9 november 2015).</text:p>
      <text:p text:style-name="ifm_p_font.roman_mt.3.76mm_ifm">Antwoord van Minister <text:span text:style-name="ifm_span_font.bold_ifm">Schippers</text:span> (Volksgezondheid, Welzijn en Sport) (ontvangen 2 december 2015).</text:p>
      <text:p text:style-name="ifm_p_mt.3.76mm_ifm">Vraag 1</text:p>
      <text:p text:style-name="ifm_p_ifm">Kent u het bericht «Waarom eist Zeist geen schadevergoeding van de FIFA?<text:note text:id="ID-2015Z20974-d37e57" text:note-class="footnote"><text:note-citation text:label="1 ">1</text:note-citation><text:note-body><text:p text:style-name="ifm_p_font.normal_size.6.93pt_mt..5mm_indent.-0.1161in_mleft.0.1161in_ifm">Voetbal International, 4 november 2015</text:p></text:note-body></text:note></text:p>
      <text:p text:style-name="ifm_p_mt.3.76mm_ifm">Antwoord 1</text:p>
      <text:p text:style-name="ifm_p_ifm">Ja.</text:p>
      <text:p text:style-name="ifm_p_mt.3.76mm_ifm">Vraag 2</text:p>
      <text:p text:style-name="ifm_p_ifm">Deelt u de mening dat inmiddels wel als een vaststaand feit mag worden beschouwd dat de stemming welk land het WK-voetbal in 2018 mocht organiseren tenminste voor een deel doorgestoken kaart was? Zo nee, waarom niet?</text:p>
      <text:p text:style-name="ifm_p_mt.3.76mm_ifm">Antwoord 2</text:p>
      <text:p text:style-name="ifm_p_ifm">Ik doe daar geen uitspraak over. Op dit moment lopen er twee juridische onderzoeken naar vermeende corruptie binnen de FIFA, de wereldvoetbalbond. Eén onderzoek in de Verenigde Staten en één in Zwitserland. In antwoord op eerdere kamervragen van het lid Klever (PVV) heb ik uw Kamer op 2 juni 2015 (Aanhangsel Handelingen, vergaderjaar 2014–2015, nr. 2598) laten weten de resultaten daarvan af te wachten. Daarna beraad ik mij over mogelijke vervolgstappen.</text:p>
      <text:p text:style-name="ifm_p_mt.3.76mm_ifm">Vraag 3</text:p>
      <text:p text:style-name="ifm_p_ifm">Weet u of de KNVB naar het voorbeeld van de Engelse FA ook schadevergoeding van de FIFA gaat vragen vanwege een investering voor de kandidatuur van het WK-voetbal in 2018?</text:p>
      <text:p text:style-name="ifm_p_mt.3.76mm_ifm">Antwoord 3</text:p>
      <text:p text:style-name="ifm_p_ifm">De KNVB onderzoekt samen met de KBVB de mogelijkheden omtrent terugvorderen van het geld dat was gemoeid met het WK 2018 bid. Het is nu te vroeg om te spreken over eventuele schadevergoeding.</text:p>
      <text:p text:style-name="ifm_p_mt.3.76mm_ifm">Vraag 4</text:p>
      <text:p text:style-name="ifm_p_ifm">Hoeveel geld heeft de Nederlandse staat (indirect) gestoken in de kandidatuur België/Nederland WK 2018?</text:p>
      <text:p text:style-name="ifm_p_mt.3.76mm_ifm">Antwoord 4</text:p>
      <text:p text:style-name="ifm_p_ifm">De totale kosten voor dit bid bedroegen € 10,5 miljoen. De begroting van het bid is gedekt door de beide nationale bonden en de overheden van de twee landen. De Nederlandse rijksoverheid heeft daarvan € 3 miljoen voor zijn rekening genomen. Van dit bedrag is een half miljoen euro besteed aan het haalbaarheidsonderzoek. Het resterende bedrag is besteed aan onder meer reis- en verblijfskosten, (pers)presentaties, drukwerk, websites, FIFA-inspecties etc.</text:p>
      <text:p text:style-name="ifm_p_mt.3.76mm_ifm">Vraag 5</text:p>
      <text:p text:style-name="ifm_p_ifm">Deelt u de mening dat, aangezien de Nederlandse staat miljoenen euro’s aan het promoten van de kandidatuur van Nederland heeft bijgedragen, ook de Nederlandse staat schadevergoeding aan de FIFA zou moeten vragen? Zo ja, hoe gaat u er voor zorgen dat verspild belastinggeld bij de FIFA wordt teruggehaald? Zo nee, waarom niet?</text:p>
      <text:p text:style-name="ifm_p_mt.3.76mm_ifm">Antwoord 5</text:p>
      <text:p text:style-name="ifm_p_ifm">Ik doe daar geen uitspraak over. Zoals ik hierboven al heb gesteld wacht ik eerst de resultaten van de lopende onderzoeken af. Als daarin wordt aangetoond dat de toewijzing niet correct is verlopen, beraad ik mij over de mogelijk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het terugeisen van belastinggeld dat besteed is voor het WK bid 2018</dc:title>
    <meta:user-defined meta:name="OVERHEIDop.ParlID/DC.identifier">ah-tk-20152016-753</meta:user-defined>
    <meta:user-defined meta:name="OVERHEIDop.vraagnummer">2015Z20974</meta:user-defined>
    <meta:user-defined meta:name="OVERHEIDop.aanhangselNummer">75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5-12-02</meta:user-defined>
    <meta:user-defined meta:name="OVERHEID.StatenGeneraal/DC.creator">Tweede Kamer der Staten-Generaal</meta:user-defined>
    <dc:language>nl</dc:language>
    <meta:user-defined meta:name="DCTERMS.alternative"/>
    <meta:user-defined meta:name="DC.title">Antwoord op vragen van het lid Van Dekken over het terugeisen van belastinggeld dat besteed is voor het WK bid 2018</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Cultuur en recreatie | Sport</meta:user-defined>
    <meta:user-defined meta:name="OVERHEIDop.versieInformatie"/>
  </office:meta>
</office:document-meta>
</file>