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het lid <text:span text:style-name="ifm_span_font.bold_ifm">Krol</text:span> (50PLUS) aan de Minister van Volksgezondheid, Welzijn en Sport over <text:span text:style-name="ifm_span_font.italic_ifm">het bericht «Staking ambulancepersoneel, tientallen boze medewerkers demonstreren op het Spui»</text:span> (ingezonden 3 september 2015).</text:p>
      <text:p text:style-name="ifm_p_font.roman_mt.3.76mm_ifm">Antwoord van Minister <text:span text:style-name="ifm_span_font.bold_ifm">Schippers</text:span> (Volksgezondheid, Welzijn en Sport) (ontvangen 22 september 2015).</text:p>
      <text:p text:style-name="ifm_p_mt.3.76mm_ifm">Vraag 1</text:p>
      <text:p text:style-name="ifm_p_ifm">Kent u het bericht en het feit dat op 2 september 2015 landelijk werkonderbrekingen zijn gehouden door ambulancepersoneel?<text:note text:id="n1" text:note-class="footnote"><text:note-citation text:label="1 ">1</text:note-citation><text:note-body><text:p text:style-name="ifm_p_font.normal_size.6.93pt_mt..5mm_indent.-0.1161in_mleft.0.1161in_ifm">http://www.omroepwest.nl/nieuws/02-09-2015/staking-ambulancepersoneel-tientallen-boze-medewerkers-demonstreren-op-het-spui-de</text:p></text:note-body></text:note></text:p>
      <text:p text:style-name="ifm_p_mt.3.76mm_ifm">Antwoord 1</text:p>
      <text:p text:style-name="ifm_p_ifm">Van het bericht heb ik kennis genomen.</text:p>
      <text:p text:style-name="ifm_p_mt.3.76mm_ifm">Vraag 2, 3, 4, 5 en 6</text:p>
      <text:p text:style-name="ifm_p_ifm">Hoe oordeelt u over het feit dat de collectieve arbeidsovereenkomst (cao) voor ambulancepersoneel al 8 maanden geleden verlopen is?</text:p>
      <text:p text:style-name="ifm_p_ifm">Kunt u verklaren hoe het komt dat er nog geen overeenstemming is over deze cao?</text:p>
      <text:p text:style-name="ifm_p_ifm">Hoe oordeelt u over het feit dat de oude cao voor ambulancepersoneel op meerdere punten afwijkt van die van het ziekenhuispersoneel, zoals het loonniveau, het niveau van loonstijging of het doorbetalen van de onregelmatigheidstoeslag (ORT) tijdens de vakanties?</text:p>
      <text:p text:style-name="ifm_p_ifm">Deelt u de mening dat deze verschillen onwenselijk en niet zijn uit te leggen, aangezien beide cao’s onder de zorgsector vallen? Kunt u uw antwoord toelichten?</text:p>
      <text:p text:style-name="ifm_p_ifm">Deelt u de mening dat het wenselijk is voor de duurzame inzetbaarheid van werknemers van 55 jaar en ouder (die moeten doorwerken tot 67 jaar) om enkele specifieke regelingen voor hen op te nemen, zoals het schrappen van de verplichte nachtdiensten? Kunt u uw antwoord toelichten?</text:p>
      <text:p text:style-name="ifm_p_mt.3.76mm_ifm">Antwoord 2, 3, 4, 5 en 6</text:p>
      <text:p text:style-name="ifm_p_ifm">Cao’s in het zorgveld worden afgesloten door sociale partners. In die verantwoordelijkheid van sociale partners kan en wil ik niet treden. Om deze reden is het niet aan mij om uitspraken te doen over de totstandkoming of inhoud van cao’s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bericht “Staking ambulancepersoneel, tientallen boze medewerkers demonstreren op het Spui”</dc:title>
    <meta:user-defined meta:name="OVERHEIDop.ParlID/DC.identifier">ah-tk-20152016-75</meta:user-defined>
    <meta:user-defined meta:name="OVERHEIDop.vraagnummer">2015Z15657</meta:user-defined>
    <meta:user-defined meta:name="OVERHEIDop.aanhangselNummer">75</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5-2016</meta:user-defined>
    <meta:user-defined meta:name="DCTERMS.W3CDTF/OVERHEIDop.datumOntvangst">2015-09-21</meta:user-defined>
    <meta:user-defined meta:name="OVERHEID.StatenGeneraal/DC.creator">Tweede Kamer der Staten-Generaal</meta:user-defined>
    <dc:language>nl</dc:language>
    <meta:user-defined meta:name="DCTERMS.alternative"/>
    <meta:user-defined meta:name="DC.title">Antwoord op vragen van het lid Krol over het bericht “Staking ambulancepersoneel, tientallen boze medewerkers demonstreren op het Spui”</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