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9</text:p>
      <text:p text:style-name="ifm_p_font.roman_mt.3.76mm_ifm">Vragen van de leden <text:span text:style-name="ifm_span_font.bold_ifm">Van Klaveren</text:span> en <text:span text:style-name="ifm_span_font.bold_ifm">Bontes</text:span> (beiden Groep Bontes/Van Klaveren) aan de Staatssecretaris van Veiligheid en Justitie over <text:span text:style-name="ifm_span_font.italic_ifm">het voornemen een noodopvang-locatie neer te zetten in een joodse wijk in Amstelveen</text:span> (ingezonden 13 oktober 2015).</text:p>
      <text:p text:style-name="ifm_p_font.roman_mt.3.76mm_ifm">Antwoord van Staatssecretaris <text:span text:style-name="ifm_span_font.bold_ifm">Dijkhoff</text:span> (Veiligheid en Justitie), mede namens de Minister van Sociale Zaken en Werkgelegenheid (ontvangen 2 december 2015). Zie ook Aanhangsel Handelingen, vergaderjaar 2015–2016, nr. 484.</text:p>
      <text:p text:style-name="ifm_p_mt.3.76mm_ifm">Vraag 1</text:p>
      <text:p text:style-name="ifm_p_ifm">Bent u bekend met het bericht «Vorige week 2.500 nieuwe asielaanvragen in Nederland»?<text:note text:id="ID-2015Z19018-d37e61" text:note-class="footnote"><text:note-citation text:label="1 ">1</text:note-citation><text:note-body><text:p text:style-name="ifm_p_font.normal_size.6.93pt_mt..5mm_indent.-0.1161in_mleft.0.1161in_ifm">http://www.nu.nl/binnenland/4143930/vorige-week-2500-nieuwe-asielaanvragen-in-nederland.html</text:p></text:note-body></text:note></text:p>
      <text:p text:style-name="ifm_p_mt.3.76mm_ifm">Antwoord 1</text:p>
      <text:p text:style-name="ifm_p_ifm">Ja.</text:p>
      <text:p text:style-name="ifm_p_mt.3.76mm_ifm">Vraag 2</text:p>
      <text:p text:style-name="ifm_p_ifm">In hoeverre klopt het dat er plannen bestaan voor noodopvang in een joodse wijk in Amstelveen?</text:p>
      <text:p text:style-name="ifm_p_mt.3.76mm_ifm">Antwoord 2</text:p>
      <text:p text:style-name="ifm_p_ifm">De gemeente Amstelveen is met het Centraal Orgaan opvang Asielzoekers (COA) overeengekomen om maximaal 400 vluchtelingen te huisvesten in een kantoorpand aan de Laan van Kronenburg. Deze locatie ligt in een gebied waar kantoren, studentenhuisvesting en een paar woningen zijn gesitueerd. In de omgeving zijn enkele Joodse instellingen gevestigd. De noodopvang is bedoeld voor een periode van één jaar met een verlengingsmogelijkheid tot maximaal drie jaar.</text:p>
      <text:p text:style-name="ifm_p_mt.3.76mm_ifm">Vraag 3</text:p>
      <text:p text:style-name="ifm_p_ifm">Begrijpt u de zorgen van het Centraal Joods Overleg over deze plannen, gezien het virulente antisemitisme dat in landen als Syrië en Irak bestaat? Zo nee, waarom niet?</text:p>
      <text:p text:style-name="ifm_p_mt.3.76mm_ifm">Antwoord 3</text:p>
      <text:p text:style-name="ifm_p_ifm">Ik heb begrip voor de zorgen die ontstaan zijn in Amstelveen als gevolg van het overleg tussen de gemeente Amstelveen en het Centraal Orgaan opvang Asielzoekers over de noodopvang. Ik begrijp ook dat de Joodse gemeenschap alert is omdat zij dagelijks geconfronteerd wordt met de beveiliging van bijvoorbeeld Joodse scholen en synagogen. Tegelijkertijd vind ik ook dat de bevolkingssamenstelling van een buurt op zich geen aanleiding mag zijn om af te zien van opvang op die locatie. Een dergelijke beslissing zou de onwenselijke boodschap afgeven dat de overheid accepteert dat bepaalde groepen niet naast elkaar kunnen leven.</text:p>
      <text:p text:style-name="ifm_p_mt.3.76mm_ifm">Vraag 4</text:p>
      <text:p text:style-name="ifm_p_ifm">Begrijpt u dat de komst van tienduizenden immigranten uit voornamelijk islamitische samenlevingen de kans vergroot op een groei van het antisemitisme?<text:note text:id="ID-2015Z19018-d37e87" text:note-class="footnote"><text:note-citation text:label="2 ">2</text:note-citation><text:note-body><text:p text:style-name="ifm_p_font.normal_size.6.93pt_mt..5mm_indent.-0.1161in_mleft.0.1161in_ifm">Antisemitism Worldwide, Tel Aviv University 2009</text:p></text:note-body></text:note></text:p>
      <text:p text:style-name="ifm_p_mt.3.76mm_ifm">Antwoord 4</text:p>
      <text:p text:style-name="ifm_p_ifm">Voor alle nieuwkomers geldt dat het van het grootste belang is dat zij zich zo snel mogelijk de waarden en normen van de Nederlandse rechtstaat eigen maken. Discriminatie en antisemitisme zijn in Nederland onacceptabel en strafbaar. De verplichte inburgering speelt een belangrijke rol in de overdracht van de fundamenten van de Nederlandse rechtstaat. In het inburgeringsexamen wordt ook aandacht besteed aan het bestrijden van discriminatie.</text:p>
      <text:p text:style-name="ifm_p_mt.3.76mm_ifm">Vraag 5</text:p>
      <text:p text:style-name="ifm_p_ifm">Bent u voornemens maatregelen te treffen om dit gevaar tegen te gaan? Zo ja, welke? Zo nee, waarom niet?</text:p>
      <text:p text:style-name="ifm_p_mt.3.76mm_ifm">Antwoord 5</text:p>
      <text:p text:style-name="ifm_p_ifm">Van de burgemeester van Amstelveen heb ik vernomen dat haar gemeente – samen met het COA – maatregelen neemt om de opvang goed te laten verlopen. Hiervoor wordt onder andere de dialoog aangegaan met de verschillende gemeenschappen. Deze aanpak sluit aan bij de inzet van het COA om discriminatie en intimidatie binnen en buiten de centra tegen te gaan. Na aankomst op de opvanglocatie krijgen vluchtelingen de huisregels uitgereikt. Deze worden tijdens het eerste gesprek met het COA mondeling toegelicht. Het COA benadrukt in deze voorlichting aan alle bewoners dat discriminatie en intimidatie, op basis van artikel 1 van de Grondwet, verboden is. Zoals gewoonlijk neemt de politie meldingen en aangiften van discriminatie op en wordt er opgetreden bij het overtreden van de wet.</text:p>
      <text:p text:style-name="ifm_p_mt.3.76mm_ifm">Vraag 6 en 7</text:p>
      <text:p text:style-name="ifm_p_ifm">Is er bij het kabinet een idee over het maximum aantal asielzoekers dat Nederland kan absorberen in sociaal, cultureel en economisch opzicht?</text:p>
      <text:p text:style-name="ifm_p_ifm">In hoeverre deelt u de visie dat enkel opvang in de regio de enige structurele oplossing vormt voor het asielvraagstuk?</text:p>
      <text:p text:style-name="ifm_p_mt.3.76mm_ifm">Antwoord 6 en 7</text:p>
      <text:p text:style-name="ifm_p_ifm">Het verbeteren van de opvang in de regio is voor het kabinet één van de manieren om de migratie richting de Europese Unie aan te pakken. Dat heb ik nader toegelicht in mijn brief van 8 september jl. aan uw Kamer (Kamerstuk 19 637, nr. 2030) en hierover heb ik ook meermaals met uw Kamer van gedachten gewisseld. Totdat een verbetering van de opvang in de regio is gerealiseerd, blijft de realiteit dat er ook vluchtelingen zijn, die na een bepaalde periode constateren dat er in de opvangplekken in de regio geen perspectief voor hen en hun gezin bestaat om een duurzaam bestaan op te bouwen, en vervolgens doorreizen naar elders, in dit geval Europa. In dat geval is Nederland gehouden om op grond van internationale verplichtingen bescherming te bieden aan die asielzoekers die bescherming tegen vervolging of onmenselijk behandeling behoeven, tenzij een andere lidstaat verantwoordelijk is voor de behandeling van de asielaanvraag op grond van de Dublinverord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Klaveren en Bontes over het voornemen een noodopvang-locatie neer te zetten in een joodse wijk in Amstelveen</dc:title>
    <meta:user-defined meta:name="OVERHEIDop.ParlID/DC.identifier">ah-tk-20152016-749</meta:user-defined>
    <meta:user-defined meta:name="OVERHEIDop.vraagnummer">2015Z19018</meta:user-defined>
    <meta:user-defined meta:name="OVERHEIDop.aanhangselNummer">74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K.H.D.M. Dijkhoff</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de leden Van Klaveren en Bontes over het voornemen een noodopvang-locatie neer te zetten in een joodse wijk in Amstelveen</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