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7</text:p>
      <text:p text:style-name="ifm_p_font.roman_mt.3.76mm_ifm">Vragen van het lid <text:span text:style-name="ifm_span_font.bold_ifm">Bergkamp</text:span> (D66) aan de Staatssecretaris van Volksgezondheid, Welzijn en Sport over <text:span text:style-name="ifm_span_font.italic_ifm">signalen dat Zorgverzekeringsindicaties uit gemeentelijke budgetten worden betaald</text:span> (ingezonden 11 november 2015).</text:p>
      <text:p text:style-name="ifm_p_font.roman_mt.3.76mm_ifm">Antwoord van Staatssecretaris <text:span text:style-name="ifm_span_font.bold_ifm">Van Rijn</text:span> (Volksgezondheid, Welzijn en Sport) (ontvangen 1 december 2015).</text:p>
      <text:p text:style-name="ifm_p_mt.3.76mm_ifm">Vraag 1</text:p>
      <text:p text:style-name="ifm_p_ifm">Kunt u aangeven in hoeverre het waar is dat de SVB (Sociale Verzekeringsbank) momenteel een factuur van een zorgaanbieder alleen op het contract controleert, en niet op de indicatie, en vervolgens over gaat tot uitbetaling vanuit het budget van de gemeente?</text:p>
      <text:p text:style-name="ifm_p_mt.3.76mm_ifm">Antwoord 1</text:p>
      <text:p text:style-name="ifm_p_ifm">Uit hoofde van privacywetgeving beschikt de SVB niet over zorgindicaties. In de zorgovereenkomst tussen zorgverlener en pgb-houder is zichtbaar of de in te kopen zorg past bij de afgegeven indicatie. De pgb verstrekker – in dit geval de gemeente – controleert hierop en geeft zijn goed-, of afkeuring op de zorgovereenkomst. Als een zorgovereenkomst goedkeuring heeft gekregen van de gemeente, worden declaraties op basis van die zorgovereenkomst door de SVB betaald uit het budget van de gemeente.</text:p>
      <text:p text:style-name="ifm_p_mt.3.76mm_ifm">Vraag 2</text:p>
      <text:p text:style-name="ifm_p_ifm">Deelt u de mening dat op deze manier het risico bestaat dat de gemeente moet betalen voor een indicatie vanuit de Zorgverzekeringswet (Zvw), omdat er niet gecontroleerd wordt of het contract van de zorgaanbieder gebaseerd is op een indicatie in het kader van de Wet maatschappelijke ondersteuning (Wmo) of de Jeugdwet? Zo ja, bent u bereid dit in overleg met de VNG, de SVB en Zorgverzekeraars Nederland aan te kaarten, en de Kamer over een mogelijke oplossing te informeren?</text:p>
      <text:p text:style-name="ifm_p_mt.3.76mm_ifm">Antwoord 2</text:p>
      <text:p text:style-name="ifm_p_ifm">Zoals bij vraag 1 is aangegeven toetst de gemeente of de zorginhoud van de overeenkomst past op de afgegeven indicatie.</text:p>
      <text:p text:style-name="ifm_p_ifm">Er is begin 2015 wel een terugvalscenario toegepast op zorgovereenkomsten die niet inhoudelijk beoordeeld waren voordat de eerste betaling moest plaatsvinden. In het terugvalscenario hebben deze zorgovereenkomsten een ambtshalve goedkeuring gekregen. Dit is gedaan om zorgverleners tijdig te kunnen betalen en meer tijd voor de inhoudelijke toets te creëren voor gemeenten. Gemeenten konden deze inhoudelijke toets op ieder moment na de ambtshalve goedkeuring alsnog plaats laten vinden.</text:p>
      <text:p text:style-name="ifm_p_ifm">Door deze ambtshalve goedkeuring is een risico ontstaan dat er zorg uit het gemeentelijk pgb wordt betaald terwijl die uit een Zvw budget betaald diende te worden. Dit kan bijvoorbeeld het geval zijn indien een zorgverlener zowel Wmo als Zvw zorg levert. In overleg met de ketenpartners is een herstelprocedure ontwikkeld om onjuiste declaraties te corrigeren. Ik heb u hierover geïnformeerd in mijn brief van 28 oktober 2015.</text:p>
      <text:p text:style-name="ifm_p_mt.3.76mm_ifm">Vraag 3</text:p>
      <text:p text:style-name="ifm_p_ifm">Bent u bereid de antwoorden op deze vragen vóór het Algemeen overleg over de Voortgang trekkingsrecht pgb voorzien op 10 december 2015 naar de Kamer te stur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signalen dat Zorgverzekeringsindicaties uit gemeentelijke budgetten worden betaald</dc:title>
    <meta:user-defined meta:name="OVERHEIDop.ParlID/DC.identifier">ah-tk-20152016-747</meta:user-defined>
    <meta:user-defined meta:name="OVERHEIDop.vraagnummer">2015Z21193</meta:user-defined>
    <meta:user-defined meta:name="OVERHEIDop.aanhangselNummer">74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het lid Bergkamp over signalen dat Zorgverzekeringsindicaties uit gemeentelijke budgetten worden betaald</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