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het lid <text:span text:style-name="ifm_span_font.bold_ifm">Ypma</text:span> (PvdA) aan de Staatssecretaris van Volksgezondheid, Welzijn en Sport over <text:span text:style-name="ifm_span_font.italic_ifm">het bericht dat jeugdzorg belang van het kind uit het oog verliest</text:span> (ingezonden 29 oktober 2015).</text:p>
      <text:p text:style-name="ifm_p_font.roman_mt.3.76mm_ifm">Antwoord van Staatssecretaris <text:span text:style-name="ifm_span_font.bold_ifm">Van Rijn</text:span> (Volksgezondheid, Welzijn en Sport), mede namens de Staatssecretaris van Veiligheid en Justitie (ontvangen 1 december 2015).</text:p>
      <text:p text:style-name="ifm_p_mt.3.76mm_ifm">Vraag 1</text:p>
      <text:p text:style-name="ifm_p_ifm">Kent u het bericht «Jeugdzorg verliest belang kind uit het oog»?<text:note text:id="ID-2015Z20078-d37e58" text:note-class="footnote"><text:note-citation text:label="1 ">1</text:note-citation><text:note-body><text:p text:style-name="ifm_p_font.normal_size.6.93pt_mt..5mm_indent.-0.1161in_mleft.0.1161in_ifm">http://nos.nl/artikel/2065479-jeugdzorg-verliest-belang-kind-uit-het-oog.html</text:p></text:note-body></text:note></text:p>
      <text:p text:style-name="ifm_p_mt.3.76mm_ifm">Antwoord 1</text:p>
      <text:p text:style-name="ifm_p_ifm">Ja.</text:p>
      <text:p text:style-name="ifm_p_mt.3.76mm_ifm">Vraag 2</text:p>
      <text:p text:style-name="ifm_p_ifm">Was u al op de hoogte van de situatie dat kinderen en hun behoeftes niet centraal staan bij de zorg die zij ontvangen? Zo ja, wat is uw aanpak om de situatie van deze kinderen te verbeteren? Zo nee, hoe kan het dat deze signalen u niet bereiken?</text:p>
      <text:p text:style-name="ifm_p_mt.3.76mm_ifm">Antwoord 2</text:p>
      <text:p text:style-name="ifm_p_ifm">Zoals ik uw Kamer per brief van 10 november 2015 over de voortgang van het gedecentraliseerd jeugdstelsel heb aangegeven, herken ik de aandachtspunten in het rapport van de Kinderombudsman, zoals dat de toegang nog in ontwikkeling is, de communicatie naar cliënten beter kan, de wachttijden beperkt moeten zijn en dat de administratieve lasten omlaag moeten. Over al deze punten heb ik de afgelopen maanden overleg gevoerd met gemeenten en aanbieders. In mijn brief van 21 september 2015 aan de wethouders heb ik expliciet aandacht gevraagd voor de communicatie aan burgers, het omgaan met budgetplafonds en wachttijden en terugdringen administratieve lasten. Ook de Vereniging van Nederlandse Gemeenten (VNG) geeft in reactie op het rapport aan de aanbevelingen te herkennen en dat deze hoog op de agenda van gemeenten staan.</text:p>
      <text:p text:style-name="ifm_p_mt.3.76mm_ifm">Vraag 3</text:p>
      <text:p text:style-name="ifm_p_ifm">Hoe beoordeelt u de situatie dat ambtenaren op de stoel van de zorgprofessional gaan zitten, en van daaruit de zorg voor kinderen bepalen? Deelt u de mening dat alleen zorgprofessionals en het kind mogen aangeven wat voor zorg het kind behoeft? Welke stappen moeten ouders ondernemen die dit toch overkomen?</text:p>
      <text:p text:style-name="ifm_p_mt.3.76mm_ifm">Antwoord 3</text:p>
      <text:p text:style-name="ifm_p_ifm">Tijdens het Wetgevingsoverleg van 16 november jl. heb ik met uw Kamer stil gestaan bij de zorgen die er bij uw Kamer leven rond de toegang tot jeugdhulp. Tijdens dit overleg heb ik aangegeven het met uw Kamer eens te zijn dat de belangen van kinderen niet ondergeschikt mogen raken aan de knelpunten rond inkoop, administratieve lasten en communicatie bij de toegang tot jeugdhulp. Gemeenten hebben de verantwoordelijkheid om voor kinderen en hun ouders een adequaat zorgaanbod te bieden. Net zo min als zorgverzekeraars mogen gemeenten niet op de stoel van zorgprofessionals gaan zitten. Hulpverleners hebben een autonome, professionele verantwoordelijkheid. Daarvoor zijn in de wet verschillende waarborgen opgenomen. Zoals kwaliteitseisen ten aanzien van de toegang en de hulpverlening.</text:p>
      <text:p text:style-name="ifm_p_mt.3.76mm_ifm">Vraag 4</text:p>
      <text:p text:style-name="ifm_p_ifm">Waar kunnen ouders terecht die signalen en klachten hebben dat er geen of niet passende zorg wordt geboden voor hun kind? Hoe gaat u bekend maken aan ouders waar zij terecht kunnen? Wat gaat u vervolgens ondernemen op basis van binnengekomen klachten? Gaat u gemeenten stimuleren deze of soortgelijke aanpakken in te voeren? Bent u bereid hierover overleg te voeren met de VNG?</text:p>
      <text:p text:style-name="ifm_p_mt.3.76mm_ifm">Antwoord 4</text:p>
      <text:p text:style-name="ifm_p_ifm">Ouders kunnen met hun klachten terecht bij de gemeenten. Dat is wettelijk geregeld. Verder zijn er verschillende klacht- en meldpunten en de Kinderombudsman, waar ouders terecht kunnen. De cliëntenorganisaties verzamelen dergelijke signalen in de driemaandelijkse monitor over het jeugdstelsel. Ik heb de Kinderombudsman gevraagd om de voorbeelden waarin het met de toegang en kwaliteit van de jeugdhulp niet goed gaat, aan mij te melden, zodat ik een beeld krijg van de aard en omvang van de problemen. Ik zal de uitkomsten met de VNG bespreken en samen met de VNG bekijken hoe we gemeenten de komende periode kunnen ondersteunen om een duurzame kwaliteitslag in de toegang tot jeugdhulp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over het bericht dat jeugdzorg belang van het kind uit het oog verliest</dc:title>
    <meta:user-defined meta:name="OVERHEIDop.ParlID/DC.identifier">ah-tk-20152016-743</meta:user-defined>
    <meta:user-defined meta:name="OVERHEIDop.vraagnummer">2015Z20078</meta:user-defined>
    <meta:user-defined meta:name="OVERHEIDop.aanhangselNummer">74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Ypma over het bericht dat jeugdzorg belang van het kind uit het oog verliest</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