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text:p>
      <text:p text:style-name="ifm_p_font.roman_mt.3.76mm_ifm">Vragen van het lid <text:span text:style-name="ifm_span_font.bold_ifm">Voordewind</text:span> (ChristenUnie) aan de Minister van Buitenlandse Zaken over <text:span text:style-name="ifm_span_font.italic_ifm">het bericht «IS ontvoert zeker 230 Syriërs, onder wie tientallen christenen»</text:span> (ingezonden 10 augustus 2015).</text:p>
      <text:p text:style-name="ifm_p_font.roman_mt.3.76mm_ifm">Antwoord van Minister <text:span text:style-name="ifm_span_font.bold_ifm">Koenders</text:span> (Buitenlandse Zaken) (ontvangen 22 september 2015).</text:p>
      <text:p text:style-name="ifm_p_mt.3.76mm_ifm">Vraag 1</text:p>
      <text:p text:style-name="ifm_p_ifm">Heeft u kennis genomen van het bericht «IS ontvoert zeker 230 Syriërs, onder wie tientallen christenen»?<text:note text:id="ID-2015Z14589-d37e58" text:note-class="footnote"><text:note-citation text:label="1 ">1</text:note-citation><text:note-body><text:p text:style-name="ifm_p_font.normal_size.6.93pt_mt..5mm_indent.-0.1161in_mleft.0.1161in_ifm">NRC, 7 augustus 2015</text:p></text:note-body></text:note></text:p>
      <text:p text:style-name="ifm_p_mt.3.76mm_ifm">Antwoord  1</text:p>
      <text:p text:style-name="ifm_p_ifm">Ja.</text:p>
      <text:p text:style-name="ifm_p_mt.3.76mm_ifm">Vraag 2</text:p>
      <text:p text:style-name="ifm_p_ifm">Kunt u dit bericht bevestigen?</text:p>
      <text:p text:style-name="ifm_p_mt.3.76mm_ifm">Antwoord 2</text:p>
      <text:p text:style-name="ifm_p_ifm">Eigen bronnen bevestigen de ontvoering, maar geven geen uitsluitsel over de huidige verblijfplaats.</text:p>
      <text:p text:style-name="ifm_p_mt.3.76mm_ifm">Vraag 3</text:p>
      <text:p text:style-name="ifm_p_ifm">Beschikt u over meer informatie met betrekking tot de mogelijke verblijfplaats(en) van de gegijzelden?</text:p>
      <text:p text:style-name="ifm_p_mt.3.76mm_ifm">Antwoord 3</text:p>
      <text:p text:style-name="ifm_p_ifm">Nee.</text:p>
      <text:p text:style-name="ifm_p_mt.3.76mm_ifm">Vraag 4</text:p>
      <text:p text:style-name="ifm_p_ifm">Wat is uw inschatting van de beweegreden van ISIS om mensen te ontvoeren? Is het waarschijnlijk – net als bij de vorige ontvoering van 230 christenen in februari van dit jaar – dat er weer losgeld wordt geëist? Kan dit duiden op een mogelijke nieuwe strategie, om op deze manier meer inkomen te generen aangezien mogelijk de verkoop van olie wordt bemoeilijkt?</text:p>
      <text:p text:style-name="ifm_p_mt.3.76mm_ifm">Antwoord 4</text:p>
      <text:p text:style-name="ifm_p_ifm"> ISIS intimideert de bevolking in de gebieden onder zijn controle, onder meer middels martelingen en onthoofdingen. Daarnaast blijken zij in staat om net als andere terroristische organisaties individuen te ontvoeren. Een mogelijk doel kan zijn om hier losgeld voor te eisen. Van een nieuwe strategie lijkt geen sprake. </text:p>
      <text:p text:style-name="ifm_p_mt.3.76mm_ifm">Vraag 5</text:p>
      <text:p text:style-name="ifm_p_ifm">Kunt u aangeven wat de laatste stand van zaken is met betrekking tot deze groep, die eerder (in februari 2015) is ontvoerd?</text:p>
      <text:p text:style-name="ifm_p_mt.3.76mm_ifm">Antwoord 5</text:p>
      <text:p text:style-name="ifm_p_ifm">Openbare bronnen maakten op 11 augustus jl. melding van de vrijlating van 22 Assyriërs, die in februari dit jaar door ISIS werden ontvoerd in het noordoosten van Syrië. Het kabinet beschikt niet over gegevens met betrekking tot de overige door ISIS ontvoerde Assyriërs.</text:p>
      <text:p text:style-name="ifm_p_mt.3.76mm_ifm">Vraag 6</text:p>
      <text:p text:style-name="ifm_p_ifm">Welke mogelijkheden zijn er om bijvoorbeeld via de speciale Syrië-gezant van de Verenigde Naties (VN), de heer De Mistura, te achterhalen wat de beweegreden zijn van ISIS? Bent u bereid hier op aan te dringen?</text:p>
      <text:p text:style-name="ifm_p_mt.3.76mm_ifm">Antwoord 6</text:p>
      <text:p text:style-name="ifm_p_ifm">De heer De Mistura onderhoudt geen contact met de terroristische organisatie ISIS. De door u gesuggereerde navraag door De Mistura is dan ook niet mogelijk.</text:p>
      <text:p text:style-name="ifm_p_mt.3.76mm_ifm">Vraag 7</text:p>
      <text:p text:style-name="ifm_p_ifm">Bent u bereid bij de VN er op aan te dringen, met mogelijk gelijkgestemden, om er alles aan te doen deze gegijzelden, waaronder 50 vrouwen en 19 kinderen, vrij te krijgen?</text:p>
      <text:p text:style-name="ifm_p_mt.3.76mm_ifm">Antwoord 7</text:p>
      <text:p text:style-name="ifm_p_ifm">De VNVR heeft zich net als NL met gelijkgezinden als de Verenigde Staten en Duitsland uitgesproken over verschillende ontvoeringen door ISIS. Ook deze zaak zal waar opportuun ter sprake gebracht worden in multilateraal en/of bilateraal verband.</text:p>
      <text:p text:style-name="ifm_p_ifm">De anti-ISIS coalitie, waar Nederland actief deel van uitmaakt, streeft er met de bestrijding van ISIS naar o.a. religieuze en etnische minderheden in Syrië en Irak te beschermen. Op 8 september heeft Nederland op uitnodiging van Frankrijk en Jordanië in Parijs deelgenomen aan een conferentie over slachtoffers van etnisch en religieus geweld in het Midden-Oosten.</text:p>
      <text:p text:style-name="ifm_p_ifm">Ook in EU-verband wordt stilgestaan bij het lot van religieuze en etnische minderheden in Syrië en Irak, o.a. door de totstandkoming van een nieuw actieplan mensenrechten (2015–2019), waarin het mensenrechteninstrumentarium wordt aangepast aan de veranderende aard van conflicten, waarbij steeds vaker niet-statelijke actoren als ISIS grootschalige mensenrechtenschendingen b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ordewind over het bericht 'IS ontvoert zeker 230 Syriërs, onder wie tientallen christenen'</dc:title>
    <meta:user-defined meta:name="OVERHEIDop.ParlID/DC.identifier">ah-tk-20152016-74</meta:user-defined>
    <meta:user-defined meta:name="OVERHEIDop.vraagnummer">2015Z14589</meta:user-defined>
    <meta:user-defined meta:name="OVERHEIDop.aanhangselNummer">7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A.G. Koenders</meta:user-defined>
    <meta:user-defined meta:name="OVERHEIDop.vergaderjaar">2015-2016</meta:user-defined>
    <meta:user-defined meta:name="DCTERMS.W3CDTF/OVERHEIDop.datumOntvangst">2015-09-21</meta:user-defined>
    <meta:user-defined meta:name="OVERHEID.StatenGeneraal/DC.creator">Tweede Kamer der Staten-Generaal</meta:user-defined>
    <dc:language>nl</dc:language>
    <meta:user-defined meta:name="DCTERMS.alternative"/>
    <meta:user-defined meta:name="DC.title">Antwoord op vragen van het lid Voordewind over het bericht 'IS ontvoert zeker 230 Syriërs, onder wie tientallen christenen'</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