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het lid <text:span text:style-name="ifm_span_font.bold_ifm">Van Nispen</text:span> (SP) aan de Minister van Veiligheid en Justitie over <text:span text:style-name="ifm_span_font.italic_ifm">de Berkelse ondernemer die schade heeft geleden als gevolg van nalatig handelen van het Openbaar Ministerie</text:span> (ingezonden 9 november 2015).</text:p>
      <text:p text:style-name="ifm_p_font.roman_mt.3.76mm_ifm">Antwoord van Minister <text:span text:style-name="ifm_span_font.bold_ifm">Van der Steur</text:span> (Veiligheid en Justitie) (ontvangen 1 december 2015)</text:p>
      <text:p text:style-name="ifm_p_mt.3.76mm_ifm">Vraag 1, 3, 4, 5 en 6</text:p>
      <text:p text:style-name="ifm_p_ifm">Wat is uw reactie op het bericht dat een ondernemer schade heeft geleden door nalatig handelen van het Openbaar Ministerie?<text:note text:id="ID-2015Z20975-d37e57" text:note-class="footnote"><text:note-citation text:label="1 ">1</text:note-citation><text:note-body><text:p text:style-name="ifm_p_font.normal_size.6.93pt_mt..5mm_indent.-0.1161in_mleft.0.1161in_ifm">AD Rotterdams Dagblad, 30 oktober 2015, «Berkelse ondernemer eist 1,6 miljoen van staat»</text:p></text:note-body></text:note></text:p>
      <text:p text:style-name="ifm_p_ifm">Waarom is de administratie en apparatuur van betreffende ondernemer niet teruggegeven?</text:p>
      <text:p text:style-name="ifm_p_ifm">Deelt u de mening dat het Openbaar Ministerie schade en eventuele gevolgschade dient te vergoeden als administratie en apparatuur ten onrechte niet worden teruggegeven? Zo nee, waarom niet?</text:p>
      <text:p text:style-name="ifm_p_ifm">Wat is er in betreffende zaak ondernomen om de Berkelse ondernemer tegemoet te komen in de door hem geleden schade?</text:p>
      <text:p text:style-name="ifm_p_ifm">Hoe verklaart u dat het Openbaar Ministerie in zijn brief d.d. 25 mei 2011 aangeeft dat de administratie verloren is gegaan en er zal worden bezien of een schadevergoeding kan worden toegekend, terwijl het Openbaar Ministerie in zijn brief d.d. 20 juli 2011 stelt dat de administratie door een omissie verloren is gegaan en er daarom niet tot een schadevergoeding wordt overgegaan? Waarom wordt niet tot schadevergoeding overgegaan terwijl toegegeven is dat het Openbaar Ministerie nalatig heeft gehandeld?</text:p>
      <text:p text:style-name="ifm_p_mt.3.76mm_ifm">Antwoord 1, 3, 4, 5 en 6</text:p>
      <text:p text:style-name="ifm_p_ifm">Ik heb kennis genomen van het artikel. Het College van procureurs-generaal heeft mij bericht dat deze zaak bekend is en dat er aanleiding bestond het verzoek om schadevergoeding af te wijzen. Omwille van de privacy van betrokken personen doe ik verder geen inhoudelijke uitlatingen over deze individuele zaak.</text:p>
      <text:p text:style-name="ifm_p_mt.3.76mm_ifm">Vraag 2</text:p>
      <text:p text:style-name="ifm_p_ifm">Komt het vaker voor dat voor de opsporing gebruik wordt gemaakt van de administratie en apparatuur van een derde? Welke procedure hanteert het Openbaar Ministerie bij het lenen en teruggeven van apparatuur en administratie indien het onderzoek is afgerond?</text:p>
      <text:p text:style-name="ifm_p_mt.3.76mm_ifm">Antwoord 2</text:p>
      <text:p text:style-name="ifm_p_ifm">De mogelijkheid bestaat om, met het oog op de waarheidsvinding, apparatuur of gegevensdragers in beslag te nemen. Dat kan ook bij derden gebeuren en dan gelden de gebruikelijke regels en procedures rondom strafvorderlijk beslag. Gebruikelijk is echter dat bewijsmateriaal dat aangedragen wordt door een aangever wordt veiliggesteld (door middel van een forensische kopie), zodat de gegevensdragers inclusief de originele bestanden ter beschikking van de eigenaar kunnen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Nispen over de Berkelse ondernemer die schade heeft geleden als gevolg van nalatig handelen van het Openbaar Ministerie</dc:title>
    <meta:user-defined meta:name="OVERHEIDop.ParlID/DC.identifier">ah-tk-20152016-739</meta:user-defined>
    <meta:user-defined meta:name="OVERHEIDop.vraagnummer">2015Z20975</meta:user-defined>
    <meta:user-defined meta:name="OVERHEIDop.aanhangselNummer">739</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5-12-01</meta:user-defined>
    <meta:user-defined meta:name="OVERHEID.StatenGeneraal/DC.creator">Tweede Kamer der Staten-Generaal</meta:user-defined>
    <dc:language>nl</dc:language>
    <meta:user-defined meta:name="DCTERMS.alternative"/>
    <meta:user-defined meta:name="DC.title">Antwoord op vragen van het lid Van Nispen over de Berkelse ondernemer die schade heeft geleden als gevolg van nalatig handelen van het Openbaar Ministerie</meta:user-defined>
    <meta:user-defined meta:name="DCTERMS.W3CDTF/DCTERMS.available">2015-12-02</meta:user-defined>
    <meta:user-defined meta:name="OVERHEIDop.publicationName">Kamervragen (Aanhangsel)</meta:user-defined>
    <meta:user-defined meta:name="OVERHEID.Organisatietype/OVERHEID.organisationType">staten generaal</meta:user-defined>
    <meta:user-defined meta:name="DCTERMS.W3CDTF/DCTERMS.issued">2015-12-0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Recht | Organisatie en beleid</meta:user-defined>
    <meta:user-defined meta:name="OVERHEIDop.versieInformatie"/>
  </office:meta>
</office:document-meta>
</file>