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Van Klaveren</text:span> (Groep Bontes/Van Klaveren) aan de Ministers van Veiligheid en Justitie en van Buitenlandse Zaken over <text:span text:style-name="ifm_span_font.italic_ifm">ontvoering van kinderen</text:span> (ingezonden 7 oktober 2015)</text:p>
      <text:p text:style-name="ifm_p_font.roman_mt.3.76mm_ifm">Antwoord van Minister <text:span text:style-name="ifm_span_font.bold_ifm">Van der Steur</text:span> (Veiligheid en Justitie), mede namens de Minister van Buitenlandse Zaken (ontvangen 1 december 2015) Zie ook Aanhangsel Handelingen, vergaderjaar 2015–2016, nr. 415</text:p>
      <text:p text:style-name="ifm_p_mt.3.76mm_ifm">Vraag 1</text:p>
      <text:p text:style-name="ifm_p_ifm">Bent u bekend met het bericht «Kidnap door ouder: lege stoel in de klas»?<text:note text:id="ID-2015Z18396-d37e49" text:note-class="footnote"><text:note-citation text:label="1 ">1</text:note-citation><text:note-body><text:p text:style-name="ifm_p_font.normal_size.6.93pt_mt..5mm_indent.-0.1161in_mleft.0.1161in_ifm">Algemeen Dagblad, 19 september 2015</text:p></text:note-body></text:note></text:p>
      <text:p text:style-name="ifm_p_mt.3.76mm_ifm">Antwoord 1</text:p>
      <text:p text:style-name="ifm_p_ifm">Ja.</text:p>
      <text:p text:style-name="ifm_p_mt.3.76mm_ifm">Vraag 2</text:p>
      <text:p text:style-name="ifm_p_ifm">Klopt het dat de afgelopen zomervakantie 25 Nederlandse kinderen naar het buitenland zijn ontvoerd? Zo ja, op welke manier gaat u ervoor zorgen dat deze kinderen zo spoedig mogelijk weer terugkeren naar Nederland?</text:p>
      <text:p text:style-name="ifm_p_mt.3.76mm_ifm">Antwoord 2</text:p>
      <text:p text:style-name="ifm_p_ifm">Het bericht betreft een persbericht van het Centrum Internationale Kinderontvoeringen (CIKO) en is niet van het Ministerie van Veiligheid en Justitie. Het aantal dat in het bericht wordt genoemd betreft uitgaande zaken<text:note text:id="ID-738-d37e55" text:note-class="footnote"><text:note-citation text:label="2 ">2</text:note-citation><text:note-body><text:p text:style-name="ifm_p_font.normal_size.6.93pt_mt..5mm_indent.-0.1161in_mleft.0.1161in_ifm">Bij uitgaande zaken is er sprake van een ontvoering van een kind door één van de ouders vanuit Nederland naar het buitenland.</text:p></text:note-body></text:note> die bij het CIKO zijn gemeld nadat de ontvoeringen in de zomer hadden plaatsgevonden.</text:p>
      <text:p text:style-name="ifm_p_ifm">Indien een kind vanuit Nederland ongeoorloofd naar het buitenland is overgebracht of daar wordt achtergehouden, kan de achtergebleven ouder een verzoek richten tot de Nederlandse Centrale autoriteit internationale kinderaangelegenheden om de Centrale autoriteit van het land waar het kind thans verblijft op de hoogte te stellen van de ongeoorloofde overbrenging of achterhouding en de terugkeer van het kind te bewerkstelligen. De Nederlandse Centrale autoriteit zal op basis van het aanvraagformulier beoordelen of sprake is van kinderontvoering volgens het Haags Kinderontvoeringsverdrag. Indien daarvan sprake is, zal de Nederlandse Centrale autoriteit bij de Centrale autoriteit van het land waar het kind verblijft, een verzoek indienen tot teruggeleiding van het kind. In geval het kind is overgebracht naar een staat die geen partij is bij het Haags Verdrag inzake de burgerrechtelijke aspecten van internationale kinderontvoering, dan wel het Europees Verdrag betreffende de erkenning en de tenuitvoerlegging van beslissingen inzake het gezag over kinderen en het herstel daarvan, is er in het buitenland geen Centrale autoriteit. Het verzoek wordt dan langs diplomatieke weg gericht tot de aangezochte staat door tussenkomst van het Nederlandse Ministerie van Buitenlandse Zaken.</text:p>
      <text:p text:style-name="ifm_p_mt.3.76mm_ifm">Vraag 3</text:p>
      <text:p text:style-name="ifm_p_ifm">Heeft u kennisgenomen van de zaak van Amber en Yasmine Keur die al sinds 2003 in Egypte worden gehouden?<text:note text:id="ID-2015Z18396-d37e69" text:note-class="footnote"><text:note-citation text:label="3 ">3</text:note-citation><text:note-body><text:p text:style-name="ifm_p_font.normal_size.6.93pt_mt..5mm_indent.-0.1161in_mleft.0.1161in_ifm">Afleveringen Ontvoerd van 11 en 18 mei 2014</text:p></text:note-body></text:note></text:p>
      <text:p text:style-name="ifm_p_mt.3.76mm_ifm">Antwoord 3</text:p>
      <text:p text:style-name="ifm_p_ifm">Ik ben bekend met deze zaak.</text:p>
      <text:p text:style-name="ifm_p_mt.3.76mm_ifm">Vraag 4, 5, en 6</text:p>
      <text:p text:style-name="ifm_p_ifm">Welke maatregelen bent u voornemens te treffen om Amber en Yasmine zo snel mogelijk terug te halen naar Nederland?</text:p>
      <text:p text:style-name="ifm_p_ifm">Klopt het dat de ontvoerder gesignaleerd staat maar desondanks regelmatig van Egypte naar Nederland reist? Zo ja, waarom wordt hij bij aankomst in Nederland niet aangehouden?</text:p>
      <text:p text:style-name="ifm_p_ifm">Welke inspanningen hebben de Nederlandse ambassadeur in Cairo – en overige Nederlandse autoriteiten – tot dusver geleverd om Amber en Yasmine weer terug te halen naar Nederland? Kunt u dit in de vorm van een feitenrelaas aan de Kamer doen toekomen?</text:p>
      <text:p text:style-name="ifm_p_mt.3.76mm_ifm">Antwoord 4, 5, en 6</text:p>
      <text:p text:style-name="ifm_p_ifm">In algemene zin kan ik u berichten dat Egypte niet is aangesloten bij het HKOV. Wanneer een kind ongeoorloofd wordt meegenomen naar of wordt achtergehouden in een land dat niet is aangesloten bij het HKOV wordt het verzoek om teruggeleiding van de achtergebleven ouder door de Ca IKA doorgeleid naar het Nederlandse Ministerie van Buitenlandse Zaken. Het Ministerie van Buitenlandse Zaken stelt zich op haar beurt via de Nederlandse diplomatieke vertegenwoordiging in het desbetreffende land in verbinding met de bevoegde autoriteit(en) aldaar, met als doel de zaak onder de aandacht te brengen van die autoriteit(en) en om die autoriteit(en) ertoe te bewegen het kind terug te geleiden naar Nederland binnen de kaders van de lokale wet- en regelgeving. De Nederlandse autoriteiten zijn afhankelijk van de medewerking van de autoriteiten van het land waar het kind zich bevindt om de teruggeleiding daadwerkelijk te realiseren.</text:p>
      <text:p text:style-name="ifm_p_ifm">U vraagt mij welke maatregelen ik voornemens ben te treffen om Amber en Yasmine zo snel mogelijk terug te halen naar Nederland, daarnaast verzoekt u mij om antwoord te geven of de vader staat gesignaleerd en zo ja, of hij bij aankomst in Nederland kan worden aangehouden.</text:p>
      <text:p text:style-name="ifm_p_ifm">Op de inhoud van lopende individuele zaken kan ik in het belang van deze zaken en in het kader van de Wet Bescherming Persoonsgegevens niet ingaan. Om deze reden onthoud ik mij van verdere beantwoording over de inhoudelijke aspecten va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Klaveren over ontvoering van kinderen</dc:title>
    <meta:user-defined meta:name="OVERHEIDop.ParlID/DC.identifier">ah-tk-20152016-738</meta:user-defined>
    <meta:user-defined meta:name="OVERHEIDop.vraagnummer">2015Z18396</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Van Klaveren over ontvoering van kinder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