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de opvang van asielzoekers op een landgoed voor psychiatrische patiënten</text:span> (ingezonden 27 oktober 2015).</text:p>
      <text:p text:style-name="ifm_p_font.roman_mt.3.76mm_ifm">Antwoord van Staatssecretaris <text:span text:style-name="ifm_span_font.bold_ifm">Dijkhoff</text:span> (Veiligheid en Justitie) (ontvangen 1 december 2015) Zie ook Aanhangsel Handelingen, vergaderjaar 2015–2016, nr. 624</text:p>
      <text:p text:style-name="ifm_p_mt.3.76mm_ifm">Vraag 1</text:p>
      <text:p text:style-name="ifm_p_ifm">Heeft u kennisgenomen van het bericht «Vluchten voor vluchtelingen»?<text:note text:id="ID-2015Z19841-d37e61" text:note-class="footnote"><text:note-citation text:label="1 ">1</text:note-citation><text:note-body><text:p text:style-name="ifm_p_font.normal_size.6.93pt_mt..5mm_indent.-0.1161in_mleft.0.1161in_ifm">Telegraaf, 25 oktober 2015</text:p></text:note-body></text:note></text:p>
      <text:p text:style-name="ifm_p_mt.3.76mm_ifm">Antwoord 1</text:p>
      <text:p text:style-name="ifm_p_ifm">Ja.</text:p>
      <text:p text:style-name="ifm_p_mt.3.76mm_ifm">Vraag 2</text:p>
      <text:p text:style-name="ifm_p_ifm">Klopt het bericht dat de gemeente Den Bosch van plan is honderden asielzoekers te huisvesten op Landgoed Coudewater, dat bewoond wordt door psychiatrische patiënten?</text:p>
      <text:p text:style-name="ifm_p_mt.3.76mm_ifm">Antwoord 2</text:p>
      <text:p text:style-name="ifm_p_ifm">De gemeente Den Bosch heeft een voorkeur uitgesproken voor deze locatie.</text:p>
      <text:p text:style-name="ifm_p_ifm">De gesprekken tussen de gemeente en het COA over de locatie bevinden zich nog in een pril stadium.</text:p>
      <text:p text:style-name="ifm_p_mt.3.76mm_ifm">Vraag 3, 4 en 5</text:p>
      <text:p text:style-name="ifm_p_ifm">In hoeverre deelt u de visie dat de combinatie vluchtelingen uit oorlogsgebieden en psychiatrische patiënten vrij absurd is?</text:p>
      <text:p text:style-name="ifm_p_ifm">Begrijpt u de bezorgdheid van deze bewoners, die zelf al wijzen op het verhoogde risico dat deze combinatie met zich meebrengt? Zo ja, in hoeverre bent u voornemens dit keer ook echt wat te doen aan de zorgen van deze buurtbewoners, behalve enkel kennisnemen van die zorgen?</text:p>
      <text:p text:style-name="ifm_p_ifm">Bent u bereid de burgemeester van Den Bosch te ontraden asielzoekers te huisvesten op het door psychiatrisch patiënten bewoonde landgoed?</text:p>
      <text:p text:style-name="ifm_p_mt.3.76mm_ifm">Antwoord 3, 4 en 5</text:p>
      <text:p text:style-name="ifm_p_ifm">De gemeente heeft aangegeven dat deze locatie haar voorkeur geniet. Het COA gaat nu in gesprek met de gemeente en de GGZ-instelling over de mogelijkheden en onmogelijkheden. Er is nog geen overeenstemming. Overigens is er op deze locatie in het verleden al een COA-opvanglocatie gevestigd geweest. Dat heeft destijds niet tot problemen geleid tussen de asielzoekers en de andere bewoners. De GGZ instelling zelf ziet geen bezwaar in een AZC aanpalend aan haar terrein en bewoners, mede vanuit de ervaringen uit het verleden.</text:p>
      <text:p text:style-name="ifm_p_ifm">Op dit moment heb ik geen aanleiding om aan te nemen dat er op dit terrein geen COA-opvanglocatie zou kunnen komen vanwege de combinatie van de groepen bewoners.</text:p>
      <text:p text:style-name="ifm_p_mt.3.76mm_ifm">Vraag 6</text:p>
      <text:p text:style-name="ifm_p_ifm">Welke onzalige combinaties kunnen wij nog meer verwachten, na asielopvang in voornamelijk volksbuurten – die statistisch al vaker kampen met armoede en criminaliteit – en nu een landgoed bewoond door psychiatrische patiënten?</text:p>
      <text:p text:style-name="ifm_p_mt.3.76mm_ifm">Antwoord 6</text:p>
      <text:p text:style-name="ifm_p_ifm">Deze vraag is gebaseerd op een onjuiste veronderstelling. Zoals ik u in antwoord op eerdere schriftelijke vragen heb laten weten, maakt het COA geen onderscheid als het gaat om het werven van opvanglocaties en adviseert het COA gemeenten ook niet met betrekking tot buurten waar een opvanglocatie gerealis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opvang van asielzoekers op een landgoed voor psychiatrische patiënten</dc:title>
    <meta:user-defined meta:name="OVERHEIDop.ParlID/DC.identifier">ah-tk-20152016-737</meta:user-defined>
    <meta:user-defined meta:name="OVERHEIDop.vraagnummer">2015Z19841</meta:user-defined>
    <meta:user-defined meta:name="OVERHEIDop.aanhangselNummer">73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de leden Van Klaveren en Bontes over de opvang van asielzoekers op een landgoed voor psychiatrische patiënten</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