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Swinkels</text:span> en <text:span text:style-name="ifm_span_font.bold_ifm">Bergkamp</text:span> (beiden D66) aan de Minister van Veiligheid en Justitie over <text:span text:style-name="ifm_span_font.italic_ifm">het spreekrecht van stieffamilie in het strafrecht</text:span> (ingezonden 5 november 2015).</text:p>
      <text:p text:style-name="ifm_p_font.roman_mt.3.76mm_ifm">Mededeling van Minister <text:span text:style-name="ifm_span_font.bold_ifm">Van der Steur</text:span> (Veiligheid en Justitie) (ontvangen 1 december 2015)</text:p>
      <text:p text:style-name="ifm_p_mt.3.76mm_ifm">Vraag 1</text:p>
      <text:p text:style-name="ifm_p_ifm">Heeft u kennisgenomen van de oproep van rechtbank Oost-Brabant om in geval van samengestelde gezinnen het spreekrecht ook toe te kennen aan niet-bloedverwanten?<text:note text:id="ID-2015Z20704-d37e61" text:note-class="footnote"><text:note-citation text:label="1 ">1</text:note-citation><text:note-body><text:p text:style-name="ifm_p_font.normal_size.6.93pt_mt..5mm_indent.-0.1161in_mleft.0.1161in_ifm">https://www.rechtspraak.nl/Organisatie/Rechtbanken/Oost-Brabant/Nieuws/Pages/Waarom-hebben-de-stiefmoeder-en-stiefzus-van-het-15-jarige-Eindhovense-meisje-geen-spreekrecht.aspx</text:p></text:note-body></text:note></text:p>
      <text:p text:style-name="ifm_p_mt.3.76mm_ifm">Vraag 2</text:p>
      <text:p text:style-name="ifm_p_ifm">Deelt u de opvatting dat in samengestelde gezinnen veelal niet-bloedverwanten samenwonen op een wijze gelijkelijk aan bloedverwanten en een onderscheid tussen wel en geen bloedband voor het spreekrecht in onze samenleving niet langer recht doet aan de band die tussen een nabestaande en het slachtoffer kan bestaan?</text:p>
      <text:p text:style-name="ifm_p_mt.3.76mm_ifm">Vraag 3</text:p>
      <text:p text:style-name="ifm_p_ifm">Ziet u in het licht van artikel 8 EVRM (het recht op familieleven) ruimte om het spreekrecht ook toe te kennen aan diegenen die geen bloedverwantschap maar wel een gezinsleven hebben met het slachtoffer?</text:p>
      <text:p text:style-name="ifm_p_mt.3.76mm_ifm">Vraag 4</text:p>
      <text:p text:style-name="ifm_p_ifm">Bent u bereid de reikwijdte van het spreekrecht voor nabestaanden uit te breiden naar niet- bloedverwanten zodat het spreekrecht meer recht doet aan de feitelijke leefomstandigheden van personen?</text:p>
      <text:h text:style-name="ifm_p_font.bold_mt.5.08mm_page.keep-with-next_ifm" text:outline-level="2">Mededeling</text:h>
      <text:p text:style-name="ifm_p_mt.4.23mm_ifm">Hierbij deel ik u mede dat de schriftelijke vragen van de leden Swinkels en Bergkamp (beiden D66) van uw Kamer aan de Minister van Veiligheid en Justitie over het spreekrecht van stieffamilie in het strafrecht (ingezonden 5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winkels en Bergkamp over het spreekrecht van stieffamilie in het strafrecht</dc:title>
    <meta:user-defined meta:name="OVERHEIDop.ParlID/DC.identifier">ah-tk-20152016-728</meta:user-defined>
    <meta:user-defined meta:name="OVERHEIDop.vraagnummer">2015Z20704</meta:user-defined>
    <meta:user-defined meta:name="OVERHEIDop.aanhangselNummer">72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de leden Swinkels en Bergkamp over het spreekrecht van stieffamilie in het strafrecht</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