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6</text:p>
      <text:p text:style-name="ifm_p_font.roman_mt.3.76mm_ifm">Vragen van het lid <text:span text:style-name="ifm_span_font.bold_ifm">Visser</text:span> (VVD) aan de Ministers van Veiligheid en Justitie en van Infrastructuur en Milieu over <text:span text:style-name="ifm_span_font.italic_ifm">het bericht inzake buitenlandse verkeersovertreders die de dans ontspringen</text:span> (ingezonden 2 oktober 2015).</text:p>
      <text:p text:style-name="ifm_p_font.roman_mt.3.76mm_ifm">Antwoord van Minister <text:span text:style-name="ifm_span_font.bold_ifm">Van der Steur</text:span> (Veiligheid en Justitie), mede namens de Minister van Infrastructuur en Milieu (ontvangen 1 december 2015) Zie ook Aanhangsel Handelingen, vergaderjaar 2015–2016, nr. 416</text:p>
      <text:p text:style-name="ifm_p_mt.3.76mm_ifm">Vraag 1</text:p>
      <text:p text:style-name="ifm_p_ifm">Kent u het bericht dat foto’s van buitenlandse verkeersovertreders massaal worden vernietigd?<text:note text:id="ID-2015Z18044-d37e58" text:note-class="footnote"><text:note-citation text:label="1 ">1</text:note-citation><text:note-body><text:p text:style-name="ifm_p_font.normal_size.6.93pt_mt..5mm_indent.-0.1161in_mleft.0.1161in_ifm">RTL nieuws, 30 september 2015, «Foto’s buitenlandse verkeersovertreders massaal vernietigd»</text:p></text:note-body></text:note></text:p>
      <text:p text:style-name="ifm_p_mt.3.76mm_ifm">Antwoord 1</text:p>
      <text:p text:style-name="ifm_p_ifm">Ja.</text:p>
      <text:p text:style-name="ifm_p_mt.3.76mm_ifm">Vraag 2</text:p>
      <text:p text:style-name="ifm_p_ifm">Klopt het bericht dat alle boetes voor voertuigen uit onder meer Oost-Europa en de Baltische staten onlangs zijn vernietigd? Zo nee, wat is er tot op heden met deze foto’s gebeurd qua beboeting en inning? Zo ja, hoe kan dit? Hoeveel foto’s van verkeersovertredingen door buitenlandse kentekens zijn er vernietigd?</text:p>
      <text:p text:style-name="ifm_p_mt.3.76mm_ifm">Antwoord 2</text:p>
      <text:p text:style-name="ifm_p_ifm">De reden voor het vernietigen van gegevens en welke gegevens zijn vernietigd wordt toegelicht in de Kamerbrief over dit onderwerp, die samen met deze antwoorden is aangeboden aan uw Kamer.</text:p>
      <text:p text:style-name="ifm_p_mt.3.76mm_ifm">Vraag 3</text:p>
      <text:p text:style-name="ifm_p_ifm">Ontlopen hiermee deze buitenlandse wegpiraten definitief hun straf of kan de informatie alsnog op een andere wijze worden verkregen? Deelt u de mening dat dit onacceptabel is en hoe gaat u dit dan aanpakken en in de toekomst voorkomen?</text:p>
      <text:p text:style-name="ifm_p_mt.3.76mm_ifm">Antwoord 3</text:p>
      <text:p text:style-name="ifm_p_ifm">Over dit onderwerp bent u geïnformeerd bij de beantwoording van eerdere Kamervragen. Ik verwijs u naar de antwoorden op de vragen van lid Visser, de antwoorden op de vragen van de leden Van Helvert en Omtzigt van uw Kamer, de antwoorden op vragen van de leden De Rouwe en Oskam en de antwoorden op vragen van de leden De Rouwe en Oskam.<text:note text:id="ID-726-d37e61" text:note-class="footnote"><text:note-citation text:label="2 ">2</text:note-citation><text:note-body><text:p text:style-name="ifm_p_font.normal_size.6.93pt_mt..5mm_indent.-0.1161in_mleft.0.1161in_ifm">Tweede Kamer, vergaderjaar 2014–2015, Aanhangsel Handelingen, nr. 2436, Tweede Kamer, vergaderjaar 2014–2015, Aanhangsel Handelingen, nr. 1916, Tweede Kamer, vergaderjaar 2013–2014, Aanhangsel Handelingen, nr. 2702, Tweede Kamer, vergaderjaar 2013–2014, Aanhangsel Handelingen, nr. 2140</text:p></text:note-body></text:note></text:p>
      <text:p text:style-name="ifm_p_ifm">Bij handhaving door staandehouding worden boetes aan alle bestuurders, dus ook bestuurders uit Midden- en Oost Europa-landen, opgelegd en de inning geschiedt net als bij ingezetenen. Voor een overtreding geconstateerd op kenteken door digitale handhavingsmiddelen ontvangen de kentekenhouders, die niet afkomstig zijn uit Frankrijk, Duitsland, België of Zwitserland, vooralsnog geen boete. Dit is wel wenselijk. Zodra meer landen onder de werking van de CBE-richtlijn zijn aangesloten op onze handhavingssystemen worden meer overtredingen op kenteken geconstateerd en zullen meer buitenlandse kentekenhouders een boete opgelegd kunnen krijgen. In mijn brief aan uw Kamer heb ik medegedeeld dat ernaar wordt gestreefd om Polen nog dit jaar aangesloten te hebben en andere landen in aansluiting daarop in 2016.</text:p>
      <text:p text:style-name="ifm_p_mt.3.76mm_ifm">Vraag 4</text:p>
      <text:p text:style-name="ifm_p_ifm">Deelt u de mening dat het in het kader van verkeersveiligheid en rechtvaardigheid niet uit te leggen is dat deze foto’s worden vernietigd omdat het gaat om persoonsgegevens? Zo nee, hoe is dan geregeld dat buitenlandse wegpiraten de Nederlandse wegen niet onveilig maken en hun straf en boete niet ontlopen? Als de reden is dat buitenlandse wegpiraten op grond van privacywetgeving hun straf ontlopen bent u dan bereid de wetgeving hier op aan te passen?</text:p>
      <text:p text:style-name="ifm_p_mt.3.76mm_ifm">Antwoord 4</text:p>
      <text:p text:style-name="ifm_p_ifm">Die mening deel ik niet. De flitsfoto’s bevatten privacy gevoelige gegevens, waarop privacy wetgeving van toepassing is. De grondslagen licht ik nader toe in de Kamerbrief over dit onderwerp, die samen met deze antwoorden is aangeboden aan uw Kamer. Van de overheid wordt verlangd dat zij privacy regels naleeft en dat zij zich terughoudend op te stelt bij de verwerking van persoonsgegevens, waaronder begrepen het bewaren daarvan. Ik verwijs in dit kader op de antwoorden op Kamervragen van 18 mei 2015 over de gerechtelijke uitspraak van 12 mei 2015 inzake privacy bij trajectcontrolesystemen (Kamerstuk 2015D17980). Ik ben niet voornemens op dit punt de wet te wijzigen.</text:p>
      <text:p text:style-name="ifm_p_mt.3.76mm_ifm">Vraag 5</text:p>
      <text:p text:style-name="ifm_p_ifm">Klopt het dat het Centraal Justitieel Incassobureau (CJIB) niet verplicht is om de gegevens te gebruiken voor onderzoek naar verkeersveiligheid? Vindt u dat dit in de toekomst alsnog moet gebeuren, juist om de verkeersveiligheid op de Nederlandse wegen te kunnen verbeteren?</text:p>
      <text:p text:style-name="ifm_p_mt.3.76mm_ifm">Antwoord 5</text:p>
      <text:p text:style-name="ifm_p_ifm">Voor het bewaren van gegevens voor wetenschappelijk onderzoek verwijs ik u naar de Kamerbrief, die u samen met deze antwoorden wordt aangeboden.</text:p>
      <text:p text:style-name="ifm_p_mt.3.76mm_ifm">Vraag 6</text:p>
      <text:p text:style-name="ifm_p_ifm">Welke opvolging is er gegeven aan de aanbeveling van de Stichting Wetenschappelijk Onderzoek Verkeersveiligheid (SWOV) dat met camera’s vastgestelde overtredingen van voertuigen met buitenlandse kentekens dienen te worden geregistreerd en voor onderzoek beschikbaar dienen te worden gemaakt?</text:p>
      <text:p text:style-name="ifm_p_mt.3.76mm_ifm">Antwoord 6</text:p>
      <text:p text:style-name="ifm_p_ifm">Op 18 januari 2013 (kamerstuk 29398–348) bent u geïnformeerd over het rapport van SWOV. De hoofdconclusie van de SWOV in haar onderzoek is dat er onvoldoende aanwijzingen zijn om aan te nemen dat chauffeurs uit Midden- en Oost Europa-landen (MOE-landen) onveiliger deelnemen aan het verkeer dan Nederlanders. Daarnaast blijkt uit dit onderzoek dat er in Nederland relatief gezien niet meer herhaaldelijke overtreders (recidivisten) uit MOE-landen zijn dan dat er Nederlandse recidivisten zijn. De SWOV deed de aanbeveling om met camera’s vastgestelde overtredingen van voertuigen met kentekens uit een ander land, te registreren en voor onderzoek beschikbaar te maken. De EU afspraken over de Cross-border richtlijn zijn in lijn met de aanbevelingen van SWOV. Op het moment dat buitenlandse kentekenplaten door het Nederlandse systeem herkend worden en in de database staan, is het mogelijk om deze gegevens beschikbaar te stellen voor wetenschappelijk onderzoek.</text:p>
      <text:p text:style-name="ifm_p_mt.3.76mm_ifm">Vraag 7</text:p>
      <text:p text:style-name="ifm_p_ifm">Herkent u het beeld in het artikel dat door de Zwijndrechtse burgemeester wordt geschetst? Zo nee, waarom niet? Kan het zo zijn dat de gebrekkige administratie van ongelukken hier debet aan is?</text:p>
      <text:p text:style-name="ifm_p_mt.3.76mm_ifm">Antwoord 7</text:p>
      <text:p text:style-name="ifm_p_ifm">De burgemeester van Zwijndrecht geeft aan de indruk te hebben dat er een ander slag chauffeurs op zijn snelwegen rijdt, er daardoor meer overtredingen plaatsvinden en er een grotere kans op ongelukken is. Ik herken mij niet in de uitspraken van de burgemeester van Zwijndrecht. De A16 is volgens de rapportage Veilig over Rijkswegen een veilige weg, ook in vergelijking met andere rijkswegen. Of er bij ongevallen een onevenredig aandeel buitenlandse bestuurders betrokken is, kan niet worden gezegd. De politie stelt een proces verbaal op na verkeersongevallen, daarbij wordt de nationaliteit van de bestuurder niet altijd vermeld. Gegevens over buitenlandse voertuigen zijn slechts summier in de dataverzamelingen aanwezig, terwijl nationaliteit van bestuurders niet wordt vastgelegd. Ook weten we niet wat het aandeel buitenlandse bestuurders op de Nederlandse wegen is, waardoor geen vergelijking met Nederlandse bestuurders te mak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isser over berichten in de media dat buitenlandse verkeersovertreders de dans ontspringen</dc:title>
    <meta:user-defined meta:name="OVERHEIDop.ParlID/DC.identifier">ah-tk-20152016-726</meta:user-defined>
    <meta:user-defined meta:name="OVERHEIDop.vraagnummer">2015Z18044</meta:user-defined>
    <meta:user-defined meta:name="OVERHEIDop.aanhangselNummer">726</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G.A. van der Steur</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het lid Visser over berichten in de media dat buitenlandse verkeersovertreders de dans ontspringen</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