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de leden <text:span text:style-name="ifm_span_font.bold_ifm">Hachchi</text:span> en <text:span text:style-name="ifm_span_font.bold_ifm">Berndsen-Jansen</text:span> (beiden D66) aan de Ministers van Veiligheid en Justitie en van Infrastructuur en Milieu over <text:span text:style-name="ifm_span_font.italic_ifm">de massale vernietiging van bewijsmateriaal van buitenlandse verkeersovertreders</text:span> (ingezonden 5 oktober 2015).</text:p>
      <text:p text:style-name="ifm_p_font.roman_mt.3.76mm_ifm">Antwoord van Minister van der Steur (Veiligheid en Justitie), mede namens de Minister van Infrastructuur en Milieu (ontvangen 1 december 2015) Zie ook Aanhangsel Handelingen, vergaderjaar 2015–2016, nr. 417</text:p>
      <text:p text:style-name="ifm_p_mt.3.76mm_ifm">Vraag 1</text:p>
      <text:p text:style-name="ifm_p_ifm">Kent u het bericht «Bewijsmateriaal buitenlandse verkeersovertreders massaal vernietigd»?<text:note text:id="ID-2015Z18141-d37e61" text:note-class="footnote"><text:note-citation text:label="1 ">1</text:note-citation><text:note-body><text:p text:style-name="ifm_p_font.normal_size.6.93pt_mt..5mm_indent.-0.1161in_mleft.0.1161in_ifm">http://www.rtlnieuws.nl/nieuws/binnenland/boete-buitenlanders-bewijs-vernietigd</text:p><text:p text:style-name="ifm_p_font.normal_size.6.93pt_indent.-0.1161in_mleft.0.1161in_ifm">http://www.rtlxl.nl/#!/rtl-nieuws-132237/9d475eb5-90b2-3e41-9648-15b6c3b87e14</text:p></text:note-body></text:note></text:p>
      <text:p text:style-name="ifm_p_mt.3.76mm_ifm">Antwoord 1</text:p>
      <text:p text:style-name="ifm_p_ifm">Ja.</text:p>
      <text:p text:style-name="ifm_p_mt.3.76mm_ifm">Vraag 2</text:p>
      <text:p text:style-name="ifm_p_ifm">Kunt u toelichten waarom dit bewijsmateriaal is vernietigd?</text:p>
      <text:p text:style-name="ifm_p_mt.3.76mm_ifm">Antwoord 2</text:p>
      <text:p text:style-name="ifm_p_ifm">De reden voor het vernietigen van gegevens en welke gegevens zijn vernietigd wordt toegelicht in de Kamerbrief over dit onderwerp, die samen met deze antwoorden is aangeboden aan uw Kamer.</text:p>
      <text:p text:style-name="ifm_p_mt.3.76mm_ifm">Vraag 3</text:p>
      <text:p text:style-name="ifm_p_ifm">Kunt u aangeven welk bedrag de Nederlandse staat jaarlijks misloopt aan niet betaalde verkeersboetes van buitenlandse verkeersovertreders?</text:p>
      <text:p text:style-name="ifm_p_mt.3.76mm_ifm">Antwoord 3</text:p>
      <text:p text:style-name="ifm_p_ifm">Over de verwachte inningspercentages ten aanzien van de vier landen, Duitsland, België, Frankrijk en Zwitserland, waar reeds op kenteken wordt geflitst, heb ik u bij beantwoording van Kamervragen van de leden Van Helvert en Omtzigt (CDA)<text:note text:id="ID-725-d37e52" text:note-class="footnote"><text:note-citation text:label="2 ">2</text:note-citation><text:note-body><text:p text:style-name="ifm_p_font.normal_size.6.93pt_mt..5mm_indent.-0.1161in_mleft.0.1161in_ifm">Tweede Kamer, vergaderjaar 2014–2015, Aanhangsel Handelingen, nr. 1916</text:p></text:note-body></text:note> geïnformeerd. Ongeveer 20% van de opgelegde boetes wordt niet geïnd door de Nederlandse Staat.</text:p>
      <text:p text:style-name="ifm_p_mt.3.76mm_ifm">Vraag 4</text:p>
      <text:p text:style-name="ifm_p_ifm">Kunt u uiteenzetten hoe de samenwerking met EU-landen op het gebied van het incasseren van verkeersboetes werkt?</text:p>
      <text:p text:style-name="ifm_p_mt.3.76mm_ifm">Antwoord 4</text:p>
      <text:p text:style-name="ifm_p_ifm">Sinds de implementatie van het Kaderbesluit Geldelijke Sancties (Kaderbesluit 2005/214/JBZ) draagt het CJIB zaken die niet in de inningsfase (dit is de fase van aanschrijving en aanmaning) door betrokkene worden voldaan, voor zover mogelijk, over aan de staat van de woonplaats van de bestuurder of het land van kentekenregistratie in het geval van een kentekenovertreding en vice versa.</text:p>
      <text:p text:style-name="ifm_p_mt.3.76mm_ifm">Vraag 5</text:p>
      <text:p text:style-name="ifm_p_ifm">Bent u van mening dat die samenwerking met alle EU landen goed verloopt? Zo nee, met welke landen niet en wat wordt daar op dit moment aan gedaan?</text:p>
      <text:p text:style-name="ifm_p_mt.3.76mm_ifm">Antwoord 5</text:p>
      <text:p text:style-name="ifm_p_ifm">Ja, die samenwerking verloopt over het algemeen goed.</text:p>
      <text:p text:style-name="ifm_p_mt.3.76mm_ifm">Vraag 6</text:p>
      <text:p text:style-name="ifm_p_ifm">Bent u op de hoogte van de cijfers van RTL nieuws over het aantal verkeersongevallen met auto’s met buitenlands kenteken en voor hoeveel gevallen de boetes nu zijn vernietigd?<text:note text:id="ID-2015Z18141-d37e102" text:note-class="footnote"><text:note-citation text:label="3 ">3</text:note-citation><text:note-body><text:p text:style-name="ifm_p_font.normal_size.6.93pt_mt..5mm_indent.-0.1161in_mleft.0.1161in_ifm">http://www.rtlnieuws.nl/nieuws/binnenland/boete-buitenlanders-bewijs-vernietigd</text:p><text:p text:style-name="ifm_p_font.normal_size.6.93pt_indent.-0.1161in_mleft.0.1161in_ifm">http://www.rtlxl.nl/#!/rtl-nieuws-132237/9d475eb5-90b2-3e41-9648-15b6c3b87e14</text:p></text:note-body></text:note></text:p>
      <text:p text:style-name="ifm_p_mt.3.76mm_ifm">Antwoord 6</text:p>
      <text:p text:style-name="ifm_p_ifm">Ja ik ben op de hoogte. Rijkswaterstaat heeft de database BRON ter beschikking gesteld, waarna door RTL nieuws zelf analyses zijn uitgevoerd. Er is geen sprake van vernietigde boetes.</text:p>
      <text:p text:style-name="ifm_p_mt.3.76mm_ifm">Vraag 7</text:p>
      <text:p text:style-name="ifm_p_ifm">Bent u van mening dat mensen die de verkeersveiligheid in Nederland in gevaar brengen een boete moeten krijgen en dat het niet wenselijk is dat sommige groepen ongestraft wegkomen? Zo nee, waarom niet? Zo ja, waarom zijn de boetes dan vernietigd?</text:p>
      <text:p text:style-name="ifm_p_mt.3.76mm_ifm">Antwoord 7</text:p>
      <text:p text:style-name="ifm_p_ifm">Ik onderstreep het uitgangspunt dat mensen die de verkeersveiligheid in gevaar brengen hierop moeten worden aangesproken. Dit geldt ook voor bestuurders uit andere landen. Hiervoor heb ik opdracht gegeven om de digitale handhavingsmiddelen zo in te gaan richten dat ook kentekens uit andere landen die onder de CBE richtlijn vallen, kunnen worden herkend en vervolgens worden beboet. Voor Duitsland, België, Frankrijk en Zwitserland is dit inmiddels gerealiseerd en Polen volgt naar verwachting nog dit jaar. Ik streef er vervolgens naar om in 2016 de aansluiting van meer landen te realiseren. Hiervoor wordt bekeken wat per land nodig is om de aansluiting te realiseren. Er is geen sprake van vernietigde boetes. Wanneer de software van de digitale handhavingsmiddelen nog niet is aangepast zodat kentekens uit een bepaald land worden herkend en het vervolgproces niet op dat land is ingericht, kunnen die flitsfoto’s niet verder worden verwerkt tot een boete.</text:p>
      <text:h text:style-name="ifm_p_font.bold_mt.5.08mm_page.keep-with-next_ifm" text:outline-level="2">Toelichting:</text:h>
      <text:p text:style-name="ifm_p_mt.4.23mm_ifm">Deze vragen dienen ter aanvulling op eerdere vragen terzake van het lid Visser (VVD), ingezonden 2 oktober 2015 (vraagnummer 2015Z180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achchi en Berndsen-Jansen over berichten in de media omtrent de “massale vernietiging van bewijsmateriaal van buitenlandse verkeersovertreders”</dc:title>
    <meta:user-defined meta:name="OVERHEIDop.ParlID/DC.identifier">ah-tk-20152016-725</meta:user-defined>
    <meta:user-defined meta:name="OVERHEIDop.vraagnummer">2015Z18141</meta:user-defined>
    <meta:user-defined meta:name="OVERHEIDop.aanhangselNummer">725</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W. Hachchi</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de leden Hachchi en Berndsen-Jansen over berichten in de media omtrent de “massale vernietiging van bewijsmateriaal van buitenlandse verkeersovertreders”</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