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Ronnes</text:span> (CDA) aan de Minister van Financiën over <text:span text:style-name="ifm_span_font.italic_ifm">het bericht «Toezichthouder houdt zich niet aan salarisnorm»</text:span> (ingezonden 25 augustus 2015).</text:p>
      <text:p text:style-name="ifm_p_font.roman_mt.3.76mm_ifm">Antwoord van Minister <text:span text:style-name="ifm_span_font.bold_ifm">Dijsselbloem</text:span> (Financiën) (ontvangen 22 september 2015).</text:p>
      <text:p text:style-name="ifm_p_mt.3.76mm_ifm">Vraag 1</text:p>
      <text:p text:style-name="ifm_p_ifm">Kent u het bericht «Toezichthouder houdt zich niet aan salarisnorm»?<text:note text:id="ID-2015Z14973-d37e56" text:note-class="footnote"><text:note-citation text:label="1 ">1</text:note-citation><text:note-body><text:p text:style-name="ifm_p_font.normal_size.6.93pt_mt..5mm_indent.-0.1161in_mleft.0.1161in_ifm">http://www.rtlnieuws.nl/economie/home/toezichthouder-houdt-zich-niet-aan-salarisnorm</text:p></text:note-body></text:note></text:p>
      <text:p text:style-name="ifm_p_mt.3.76mm_ifm">Antwoord 1</text:p>
      <text:p text:style-name="ifm_p_ifm">Ja.</text:p>
      <text:p text:style-name="ifm_p_mt.3.76mm_ifm">Vraag 2, 3, 5, 6 en 7</text:p>
      <text:p text:style-name="ifm_p_ifm">Kunt u uiteenzetten welke afwegingen u hebt gemaakt om bij de aanstelling van een nieuwe toezichthouder bij de Autoriteit Financiële Markten te komen tot een salaris boven de norm uit de WNT («Balkenendenorm»)?</text:p>
      <text:p text:style-name="ifm_p_ifm">Vindt u ook dat een juist door de Minister van Financiën benoemde toezichthouder een salaris zou moeten hebben binnen de kaders die de WNT aangeeft en niet de uitzonderingsbepaling die de WNT biedt?</text:p>
      <text:p text:style-name="ifm_p_ifm">Heeft de overheid als wetgever en toezichthouder op de uitvoering van de WNT niet juist de verplichting om bij aanstellingen die zij zelf doet, salarissen niet boven de Balkenendenorm te laten uitkomen?</text:p>
      <text:p text:style-name="ifm_p_ifm">Wat is de rationale achter het feit dat de Minister van Financiën een lager salaris heeft dan degene die hij aanstelt als toezichthouder? Is daar niet juist de WNT voor bedacht?</text:p>
      <text:p text:style-name="ifm_p_ifm">Waarom houdt u niet vast aan de stelregel dat voor nieuwe aanstellingen wordt voldaan aan de normeringen gesteld in de WNT, zodat in vacatureteksten en verwachtingspatroon naar potentiële kandidaten meteen helder wordt gemaakt welk een salaris aan een bepaalde functie vast zit? Bent u bereid dit in het vervolg te doen?</text:p>
      <text:p text:style-name="ifm_p_mt.3.76mm_ifm">Antwoord 2, 3, 5, 6 en 7</text:p>
      <text:p text:style-name="ifm_p_ifm">De WNT bevat een wettelijke normering met een algemeen karakter. De wet geldt voor de gehele publieke sector en de in de wet en bijlagen gedefinieerde semi-publieke sector. Samen met de Minister van Binnenlandse Zaken en Koninkrijksrelaties kan de verantwoordelijke vakminister, in overeenstemming met het gevoelen van de ministerraad, besluiten tot individuele uitzonderingen.</text:p>
      <text:p text:style-name="ifm_p_ifm">Bovenstaande geldt ook voor de Autoriteit Financiële Markten (AFM). Bij de werving van nieuwe bestuursleden geldt altijd het streven om binnen de WNT-normen te blijven. In dit specifieke geval, vormde de unieke combinatie van kennis, ervaring en de arbeidmarktsituatie reden om een uitzondering te maken. Voor een uitgebreidere uiteenzetting van de afwegingen die zijn gemaakt bij het onderhavige besluit verwijs ik u graag naar de publicatie in de Staatscourant.<text:note text:id="ID-72-d37e101" text:note-class="footnote"><text:note-citation text:label="2 ">2</text:note-citation><text:note-body><text:p text:style-name="ifm_p_font.normal_size.6.93pt_mt..5mm_indent.-0.1161in_mleft.0.1161in_ifm">Stcrt. 2015, 27396.</text:p></text:note-body></text:note></text:p>
      <text:p text:style-name="ifm_p_mt.3.76mm_ifm">Vraag 4</text:p>
      <text:p text:style-name="ifm_p_ifm">Kunt u aangeven of er nog meer functies zijn, waarbij het Ministerie van Financiën verantwoordelijk is voor de vaststelling van het salaris, waarvan u nu al kunt zeggen dat er in de toekomst gebruik gemaakt zou kunnen worden van de uitzonderingsclausule binnen de WNT? Welke criteria gebruikt u om vast te stellen dat het gerechtvaardigd is om gebruik te maken van de uitzonderingsclausule?</text:p>
      <text:p text:style-name="ifm_p_mt.3.76mm_ifm">Antwoord 4</text:p>
      <text:p text:style-name="ifm_p_ifm">Bij de werving van nieuwe bestuursleden geldt altijd het streven om binnen de WNT-normen te blijven. In uitzonderlijke gevallen biedt de WNT de mogelijkheid tot het maken van een uitzo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nnes over het bericht "Toezichthouder houdt zich niet aan salarisnorm"</dc:title>
    <meta:user-defined meta:name="OVERHEIDop.ParlID/DC.identifier">ah-tk-20152016-72</meta:user-defined>
    <meta:user-defined meta:name="OVERHEIDop.vraagnummer">2015Z14973</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Ronnes over het bericht "Toezichthouder houdt zich niet aan salarisnorm"</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Inkomensbeleid</meta:user-defined>
    <meta:user-defined meta:name="OVERHEIDop.versieInformatie"/>
  </office:meta>
</office:document-meta>
</file>