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7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het lid <text:span text:style-name="ifm_span_font.bold_ifm">Siderius</text:span> (SP) aan de Staatssecretaris van Onderwijs, Cultuur en Wetenschap over <text:span text:style-name="ifm_span_font.italic_ifm">problemen met de bekostiging van het voortgezet speciaal onderwijs aan leerlingen ouder dan 18 jaar</text:span> (ingezonden 14 oktober 2015).</text:p>
      <text:p text:style-name="ifm_p_font.roman_mt.3.76mm_ifm">Antwoord van Staatssecretaris <text:span text:style-name="ifm_span_font.bold_ifm">Dekker</text:span> (Onderwijs, Cultuur en Wetenschap) (ontvangen 30 november 2015).</text:p>
      <text:p text:style-name="ifm_p_mt.3.76mm_ifm">Vraag 1</text:p>
      <text:p text:style-name="ifm_p_ifm">Acht u het wenselijk dat zeer moeilijk lerende leerlingen (ZMLK) vanaf hun achttiende jaar thuis komen te zitten, terwijl zij volgens de Wet op de expertisecentra (WEC) recht hebben op onderwijs in ieder geval tot en met het schooljaar waarin zij 20 jaar oud worden? Kunt u uw antwoord toelichten?<text:note text:id="ID-2015Z19139-d37e49" text:note-class="footnote"><text:note-citation text:label="1 ">1</text:note-citation><text:note-body><text:p text:style-name="ifm_p_font.normal_size.6.93pt_mt..5mm_indent.-0.1161in_mleft.0.1161in_ifm">Wet op de expertisecentra, Artikel 39, 4e lid.</text:p></text:note-body></text:note></text:p>
      <text:p text:style-name="ifm_p_mt.3.76mm_ifm">Antwoord 1</text:p>
      <text:p text:style-name="ifm_p_ifm">In de Wet op de expertisecentra, artikel 39, vierde lid, is geregeld dat leerlingen uiterlijk tot hun twintigste levensjaar ingeschreven kunnen blijven op het voortgezet speciaal onderwijs (vso). In sommige gevallen kan verblijf na het twintigste jaar aangewezen zijn, ter voltooiing van de opleiding of vanwege verhoging van de arbeidsgeschiktheid. Dan kan aan de Inspectie van het Onderwijs (hierna: inspectie) ontheffing worden gevraagd. Het uitgangspunt is dat per leerling de afweging wordt gemaakt wat het beste is: langer verblijf in het onderwijs of een vervolgbestemming buiten het onderwijs. Dit kan er dan ook toe leiden dat leerlingen op hun achttiende jaar het vso verlaten. De afweging is gebaseerd op het ontwikkelingsperspectief van de leerling en gebeurt in overleg met de ouders.</text:p>
      <text:p text:style-name="ifm_p_mt.3.76mm_ifm">Vraag 2</text:p>
      <text:p text:style-name="ifm_p_ifm">Is het waar dat bekostiging van 18 + leerlingen in het voortgezet speciaal onderwijs slechts kan worden voortgezet als er goed onderbouwd kan worden dat er sprake is van leeropbrengsten? Kunt u dit toelichten?<text:note text:id="ID-2015Z19139-d37e63" text:note-class="footnote"><text:note-citation text:label="2 ">2</text:note-citation><text:note-body><text:p text:style-name="ifm_p_font.normal_size.6.93pt_mt..5mm_indent.-0.1161in_mleft.0.1161in_ifm">Brief van school voor speciaal onderwijs aan ouder</text:p></text:note-body></text:note></text:p>
      <text:p text:style-name="ifm_p_mt.3.76mm_ifm">Antwoord 2</text:p>
      <text:p text:style-name="ifm_p_ifm">Zoals aangegeven in het antwoord op vraag 1 kunnen leerlingen ook na hun achttiende op het vso blijven. Of dat wenselijk is, moet in overleg met de ouders en op basis van het ontwikkelingsperspectief van de leerling worden beoordeeld. Voor iedere leerling die rechtmatig staat ingeschreven op het vso ontvangt de school bekostiging, ook voor leerlingen ouder dan achttien jaar. Er wordt geen korting toegepast voor deze groep leerlingen.</text:p>
      <text:p text:style-name="ifm_p_mt.3.76mm_ifm">Vraag 3</text:p>
      <text:p text:style-name="ifm_p_ifm">Wat is uw oordeel over scholen voor speciaal onderwijs die stoppen met het bieden van passend onderwijs aan leerlingen boven de 18 jaar – op uitzonderlijke situaties na – vanwege het gebrek aan middelen door de invoering van het zogenaamde passend onderwijs?<text:note text:id="ID-2015Z19139-d37e77" text:note-class="footnote"><text:note-citation text:label="3 ">3</text:note-citation><text:note-body><text:p text:style-name="ifm_p_font.normal_size.6.93pt_mt..5mm_indent.-0.1161in_mleft.0.1161in_ifm">https://www.lecso.nl/nieuws/315571-vragen-over-bekostiging-tlv-aan-17-18-of-19-jarige-leerlingen?sublist=11910</text:p></text:note-body></text:note></text:p>
      <text:p text:style-name="ifm_p_mt.3.76mm_ifm">Antwoord 3</text:p>
      <text:p text:style-name="ifm_p_ifm">Vso-scholen ontvangen bekostiging voor iedere leerling die ingeschreven staat, ongeacht de leeftijd. Een afweging op financiële gronden vanuit het vso om niet te zorgen voor passend onderwijs voor leerlingen boven de achttien jaar kan dan ook niet aan de orde zijn.</text:p>
      <text:p text:style-name="ifm_p_mt.3.76mm_ifm">Vraag 4</text:p>
      <text:p text:style-name="ifm_p_ifm">Is het een juiste uitvoering van de wet als scholen voor speciaal onderwijs een plan ontwikkelen om leerlingen vanaf 18 jaar te begeleiden in een andere vorm – zoals een werkschool/kweekvijver voor arbeidstoeleiding – wat bekostigd zou moeten worden vanuit de dagbesteding en uitgevoerd zou moeten worden door een «aftakking» van de school in samenwerking met een zorgaanbieder? Betekent dit dat gemeenten in het kader van de dagbesteding het onderwijs van leerlingen van 18 t/m 20 jaar in het voortgezet speciaal onderwijs moeten gaan betalen in plaats van het ministerie/samenwerkingsverbanden/scholen voor speciaal onderwijs? Kunt u deze bijzondere constructie nader toelichten?</text:p>
      <text:p text:style-name="ifm_p_mt.3.76mm_ifm">Antwoord 4</text:p>
      <text:p text:style-name="ifm_p_ifm">In de beschreven constructies moet het duidelijk zijn of het gaat om onderwijs of om een (arbeidsmatige) dagbesteding. Indien er sprake is van onderwijs ontvangt de instelling hiervoor onderwijsbekostiging. Hier valt een stage ook onder. Indien er sprake is van (arbeidsmatige) dagbesteding draagt de gemeente zorg voor de financiering. Voor deze groep jongeren hebben scholen en gemeenten een gemeenschappelijk belang bij een goede overgang van het onderwijs naar een vervolgbestemming, zoals de arbeidsmarkt. Vanuit dat gemeenschappelijk belang is het logisch dat scholen en gemeenten samenwerken en afspraken maken om dit goed te organiseren. Dit kan doordat gemeenten extra in dit overgangstraject investeren, bijvoorbeeld door de inzet van jobcoaches bij stages.</text:p>
      <text:p text:style-name="ifm_p_mt.3.76mm_ifm">Vraag 5</text:p>
      <text:p text:style-name="ifm_p_ifm">Bent u zich ervan bewust dat zeer moeilijk lerende leerlingen een langer leertraject nodig hebben en daardoor ook na hun 18e jaar nog onderwijs nodig hebben om het gewenste uitstroomprofiel te behalen? Acht u het voor alle leerlingen in het voortgezet speciaal onderwijs haalbaar om voor hun achttiende jaar school af te maken? Kunt u dit toelichten?</text:p>
      <text:p text:style-name="ifm_p_mt.3.76mm_ifm">Antwoord 5</text:p>
      <text:p text:style-name="ifm_p_ifm">Het is belangrijk dat jongeren goed worden voorbereid op de volgende stap na het vso. Per leerling moet, in lijn met het ontwikkelingsperspectief, gekeken worden naar het moment waarop de leerling doorstroomt naar dagbesteding, toetreedt tot de arbeidsmarkt of, in uitzonderlijke gevallen het vervolgonderwijs betreedt. Het moment waarop die vervolgstap mogelijk is, verschilt per kind. Zie verder het antwoord op vraag 1.</text:p>
      <text:p text:style-name="ifm_p_mt.3.76mm_ifm">Vraag 6</text:p>
      <text:p text:style-name="ifm_p_ifm">Bent u van mening dat de middelen die scholen voor voortgezet speciaal onderwijs krijgen voldoende zijn om onderwijs te kunnen blijven bieden aan leerlingen boven de 18 jaar? Kunt u dit toelichten?</text:p>
      <text:p text:style-name="ifm_p_mt.3.76mm_ifm">Antwoord 6</text:p>
      <text:p text:style-name="ifm_p_ifm">Zie het antwoord op vraag 3.</text:p>
      <text:p text:style-name="ifm_p_mt.3.76mm_ifm">Vraag 7</text:p>
      <text:p text:style-name="ifm_p_ifm">Hoeveel signalen heeft u ontvangen van scholen voor speciaal onderwijs dat zij leerlingen boven de 18 jaar niet meer standaard onderwijs aanbieden? Kunt u een overzicht van deze scholen met de Kamer delen? Zo nee, bent u bereid hier onderzoek naar te doen en de Kamer hier uiterlijk in het voorjaar 2016 over te informeren?</text:p>
      <text:p text:style-name="ifm_p_mt.3.76mm_ifm">Antwoord 7</text:p>
      <text:p text:style-name="ifm_p_ifm">Concrete signalen over scholen heb ik niet ontvangen. Een dergelijk overzicht kan ik dan ook niet leveren. Wel heb ik van het Landelijk expertise centrum speciaal onderwijs (Lecso) begrepen dat in sommige regio’s er samenwerkingsverbanden zijn die de regel hebben om toelaatbaarheidsverklaringen te laten aflopen op een vaste leeftijd. Dit kan mijns inziens niet betekenen dat al die leerlingen uitstromen. De overweging of en wanneer een leerling toe is aan de volgende stap kan namelijk niet gebonden zijn aan één bepaalde leeftijd. Wel kan het moment gebruikt worden om met elkaar te kijken hoe het vervolg er uit moet zien. Er moet dan altijd gekeken worden naar de behoefte van het individuele kind. Dit kan er bijvoorbeeld ook toe leiden dat voor leerlingen opnieuw een toelaatbaarheidsverklaring wordt afgegeven. Indien scholen onterecht leerlingen na achttien jaar verwijderen en daardoor zich aan hun zorgplicht onttrekken kan de inspectie daar tegen optreden. Een specifiek onderzoek lijkt mij niet nodig: het loopt namelijk al mee in het toezichtskader van de inspectie.</text:p>
      <text:p text:style-name="ifm_p_mt.3.76mm_ifm">Vraag 8</text:p>
      <text:p text:style-name="ifm_p_ifm">Heeft u al invulling gegeven aan de motie Ypma c.s. over de garantie van onderwijs aan ernstig meervoudig beperkte leerlingen tot het 20ste levensjaar? Deelt u de mening dat een dergelijke garantie-op basis van de WEC – ook voor andere leerlingen in het speciaal onderwijs zou moeten gelden? Waarom wel/niet?<text:note text:id="n4" text:note-class="footnote"><text:note-citation text:label="4 ">4</text:note-citation><text:note-body><text:p text:style-name="ifm_p_font.normal_size.6.93pt_mt..5mm_indent.-0.1161in_mleft.0.1161in_ifm">Kamerstuk 31 497, nr. 162</text:p></text:note-body></text:note></text:p>
      <text:p text:style-name="ifm_p_mt.3.76mm_ifm">Antwoord 8</text:p>
      <text:p text:style-name="ifm_p_ifm">In de motie Ypma c.s. wordt de regering gevraagd te garanderen dat ernstig meervoudig beperkte leerlingen tot hun twintigste jaar naar het vso kunnen. De Wet op de expertisecentra biedt die mogelijkheid nu al. De daadwerkelijke overstap naar een vervolgbestemming is afhankelijk van de ontwikkeling van een leerling en kan dus ook achttien jaar zijn.</text:p>
      <text:p text:style-name="ifm_p_mt.3.76mm_ifm">Vraag 9</text:p>
      <text:p text:style-name="ifm_p_ifm">Bent u bereid voor het voortgezet speciaal onderwijs extra bekostiging beschikbaar te stellen voor leerlingen boven de 18 jaar die vanwege hun beperking nog extra onderwijs nodig hebben, zoals u dat ook gedaan heeft voor ernstig meervoudige beperkte leerlingen die extra zorg nodig hebben?<text:note text:id="n5" text:note-class="footnote"><text:note-citation text:label="5 ">5</text:note-citation><text:note-body><text:p text:style-name="ifm_p_font.normal_size.6.93pt_mt..5mm_indent.-0.1161in_mleft.0.1161in_ifm">Verslag van het Algemeen overleg over de zevende voortgangsrapportgage passend onderwijs, Kamerstuk 31 497, nr. 175</text:p></text:note-body></text:note></text:p>
      <text:p text:style-name="ifm_p_mt.3.76mm_ifm">Antwoord 9</text:p>
      <text:p text:style-name="ifm_p_ifm">Zie het antwoord op vraag 3.</text:p>
      <text:p text:style-name="ifm_p_mt.3.76mm_ifm">Vraag 10</text:p>
      <text:p text:style-name="ifm_p_ifm">Welke andere stappen bent u bereid te nemen om ervoor te zorgen dat leerlingen op het voortgezet speciaal onderwijs ook daadwerkelijk gebruik kunnen maken van het recht om naar school te gaan tot en met het schooljaar waarin ze 20 worden? Bent u bereid om deze jongeren een zo groot mogelijke kans te geven op persoonlijke ontwikkeling?</text:p>
      <text:p text:style-name="ifm_p_mt.3.76mm_ifm">Antwoord 10</text:p>
      <text:p text:style-name="ifm_p_ifm">Zoals aangegeven in het antwoord op vraag 1 is het uitgangspunt dat per jongere wordt bekeken wat passend is: langer verblijf in het onderwijs of een vervolgbestemming daarbuiten. Dat gebeurt op basis van het ontwikkelingsperspectief, in samenspraak met de ouders en is gericht op het vergroten van de persoonlijke ontwikkeling van de jongere.</text:p>
      <text:p text:style-name="ifm_p_mt.3.76mm_ifm">Vraag 11</text:p>
      <text:p text:style-name="ifm_p_ifm">Kunt u de Kamer een overzicht geven van het aantal leerlingen van 18 jaar en ouder in het voortgezet speciaal onderwijs uitgesplitst voor de jaren 2010 tot en met 2015?</text:p>
      <text:p text:style-name="ifm_p_mt.3.76mm_ifm">Antwoord 1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1-10-2010</text:p>
            </table:table-cell>
            <table:table-cell table:style-name="table.cell.border-top.border-bottom.padding-top.bottom.pleft.pright">
              <text:p text:style-name="ifm_p_ifm">1-10-2011</text:p>
            </table:table-cell>
            <table:table-cell table:style-name="table.cell.border-top.border-bottom.padding-top.bottom.pleft.pright">
              <text:p text:style-name="ifm_p_ifm">1-10-2012</text:p>
            </table:table-cell>
            <table:table-cell table:style-name="table.cell.border-top.border-bottom.padding-top.bottom.pleft.pright">
              <text:p text:style-name="ifm_p_ifm">1-10-2013</text:p>
            </table:table-cell>
            <table:table-cell table:style-name="table.cell.border-top.border-bottom.padding-top.bottom.pleft.pright">
              <text:p text:style-name="ifm_p_ifm">1-10-2014</text:p>
            </table:table-cell>
          </table:table-row>
        </table:table-header-rows>
        <table:table-row>
          <table:table-cell table:style-name="table.cell.border-bottom.padding-top.top">
            <text:p text:style-name="ifm_p_ifm">Totaal 18 jaar en ouder</text:p>
          </table:table-cell>
          <table:table-cell table:style-name="table.cell.border-bottom.padding-top.top.pleft.pright">
            <text:p text:style-name="ifm_p_ifm">4.353</text:p>
          </table:table-cell>
          <table:table-cell table:style-name="table.cell.border-bottom.padding-top.top.pleft.pright">
            <text:p text:style-name="ifm_p_ifm">4.371</text:p>
          </table:table-cell>
          <table:table-cell table:style-name="table.cell.border-bottom.padding-top.top.pleft.pright">
            <text:p text:style-name="ifm_p_ifm">4.216</text:p>
          </table:table-cell>
          <table:table-cell table:style-name="table.cell.border-bottom.padding-top.top.pleft.pright">
            <text:p text:style-name="ifm_p_ifm">4.255</text:p>
          </table:table-cell>
          <table:table-cell table:style-name="table.cell.border-bottom.padding-top.top.pleft.pright">
            <text:p text:style-name="ifm_p_ifm">4.126</text:p>
          </table:table-cell>
        </table:table-row>
      </table:table>
      <text:p text:style-name="ifm_p_ifm">De cijfers voor 2015 zijn nog niet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problemen met de bekostiging van het voortgezet speciaal onderwijs aan leerlingen ouder dan 18 jaar</dc:title>
    <meta:user-defined meta:name="OVERHEIDop.ParlID/DC.identifier">ah-tk-20152016-718</meta:user-defined>
    <meta:user-defined meta:name="OVERHEIDop.vraagnummer">2015Z19139</meta:user-defined>
    <meta:user-defined meta:name="OVERHEIDop.aanhangselNummer">71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11-30</meta:user-defined>
    <meta:user-defined meta:name="OVERHEID.StatenGeneraal/DC.creator">Tweede Kamer der Staten-Generaal</meta:user-defined>
    <dc:language>nl</dc:language>
    <meta:user-defined meta:name="DCTERMS.alternative"/>
    <meta:user-defined meta:name="DC.title">Antwoord op vragen van het lid Siderius over problemen met de bekostiging van het voortgezet speciaal onderwijs aan leerlingen ouder dan 18 jaar</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