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5</text:p>
      <text:p text:style-name="ifm_p_font.roman_mt.3.76mm_ifm">Vragen van de leden <text:span text:style-name="ifm_span_font.bold_ifm">Dikkers</text:span> en <text:span text:style-name="ifm_span_font.bold_ifm">Van Dekken</text:span> (beiden PvdA) aan de Staatssecretaris van Economische Zaken over <text:span text:style-name="ifm_span_font.italic_ifm">de toename van het aantal kiloknallers</text:span> (ingezonden 11 november 2015).</text:p>
      <text:p text:style-name="ifm_p_font.roman_mt.3.76mm_ifm">Antwoord van Staatssecretaris <text:span text:style-name="ifm_span_font.bold_ifm">van Dam</text:span> (Economische Zaken) (ontvangen 30 november 2015).</text:p>
      <text:p text:style-name="ifm_p_mt.3.76mm_ifm">Vraag 1</text:p>
      <text:p text:style-name="ifm_p_ifm">Bent u bekend met de toename van het aantal kiloknallers?<text:note text:id="ID-2015Z21192-d37e61" text:note-class="footnote"><text:note-citation text:label="1 ">1</text:note-citation><text:note-body><text:p text:style-name="ifm_p_font.normal_size.6.93pt_mt..5mm_indent.-0.1161in_mleft.0.1161in_ifm">http://www.wakkerdier.nl/persberichten/supermarkten-stunten-38-vaker-met-vlees-zonder-keurmerk</text:p></text:note-body></text:note></text:p>
      <text:p text:style-name="ifm_p_mt.3.76mm_ifm">Antwoord 1</text:p>
      <text:p text:style-name="ifm_p_ifm">Ja.</text:p>
      <text:p text:style-name="ifm_p_mt.3.76mm_ifm">Vraag 2</text:p>
      <text:p text:style-name="ifm_p_ifm">Deelt u de mening dat vlees geen product is waarmee «gestunt» mag worden, gezien het dierenleed en de milieuproblemen die hier vaak achter schuilgaan?</text:p>
      <text:p text:style-name="ifm_p_mt.3.76mm_ifm">Antwoord 2</text:p>
      <text:p text:style-name="ifm_p_ifm">Ook ik vind het onwenselijk dat supermarkten aanbiedingen voor vlees hanteren, waarbij het product zeer voordelig in de winkel wordt aangeboden. Dergelijke aanbiedingen kunnen onder andere leiden tot extra prijsdruk in de keten, waaronder bij de boer en de slachterijen. Ik deel de zorgen hierover. Ik verwijs u verder naar de Kamerbrieven van 14 januari 2015 (Kamerstuk 31 532, nr. 144) en van 9 maart 2015 (Handelingen 2014–2015, nr. 41, item 6)</text:p>
      <text:p text:style-name="ifm_p_mt.3.76mm_ifm">Vraag 3</text:p>
      <text:p text:style-name="ifm_p_ifm">Kunt u reageren op de toename van het aantal kiloknallers ten opzichte van dezelfde periode in 2014 (met 38 procent), toen ook al sprake was van een stijging van 19 procent ten opzichte van het jaar daarvoor?<text:note text:id="ID-2015Z21192-d37e81" text:note-class="footnote"><text:note-citation text:label="2 ">2</text:note-citation><text:note-body><text:p text:style-name="ifm_p_font.normal_size.6.93pt_mt..5mm_indent.-0.1161in_mleft.0.1161in_ifm">http://www.levensmiddelenkrant.nl/nieuws/handel/wakker-dier-toename-kiloknallers-in-2014</text:p></text:note-body></text:note></text:p>
      <text:p text:style-name="ifm_p_mt.3.76mm_ifm">Antwoord 3</text:p>
      <text:p text:style-name="ifm_p_ifm">Het Ministerie van Economische Zaken voert geen eigen onderzoek uit naar aanbiedingen van supermarkten. De resultaten van het onderzoek van Wakker Dier zijn voor mij niet verifieerbaar. Ik verwijs u verder naar de eerdergenoemde Kamerbrieven.</text:p>
      <text:p text:style-name="ifm_p_mt.3.76mm_ifm">Vraag 4 en 5</text:p>
      <text:p text:style-name="ifm_p_ifm">Hoe verhoudt het stunten met vlees zich tot de pogingen van de sector om duurzaamheid in de productieketen te bouwen?</text:p>
      <text:p text:style-name="ifm_p_ifm">Bent u bereid hardere maatregelen te nemen tegen kiloknallers, aangezien de gesprekken tussen uw voorgangster en het Centraal Bureau Levensmiddelenhandel (CBL) duidelijk niet de gewenste gevolgen hebben gehad?</text:p>
      <text:p text:style-name="ifm_p_mt.3.76mm_ifm">Antwoord 4 en 5</text:p>
      <text:p text:style-name="ifm_p_ifm">In het bericht van Wakker Dier wordt vermeld dat in dezelfde periode ook het aantal aanbiedingen voor vlees met een dierenwelzijnskeurmerk aanzienlijk is gestegen. Tevens hebben diverse supermarkten eigenstandig besloten om (voor een deel van hun assortiment) alleen nog duurzaam geproduceerd vlees in het schap te leggen. Deze ontwikkelingen sluiten aan bij de afspraak met de Alliantie Verduurzaming Voedsel – waarvan het CBL deel uitmaakt – dat vanaf 2020 al het vlees dat in Nederland wordt aangeboden duurzaam geproduceerd is. Ik vind dit bemoedigend en zal het betrokken bedrijfsleven blijven houden aan de gemaakte af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kkers en Van Dekken over de toename van het aantal kiloknallers</dc:title>
    <meta:user-defined meta:name="OVERHEIDop.ParlID/DC.identifier">ah-tk-20152016-715</meta:user-defined>
    <meta:user-defined meta:name="OVERHEIDop.vraagnummer">2015Z21192</meta:user-defined>
    <meta:user-defined meta:name="OVERHEIDop.aanhangselNummer">715</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S.W. Dikkers</meta:user-defined>
    <meta:user-defined meta:name="OVERHEIDop.ontvanger">M.H.P. van Dam</meta:user-defined>
    <meta:user-defined meta:name="OVERHEIDop.vergaderjaar">2015-2016</meta:user-defined>
    <meta:user-defined meta:name="DCTERMS.W3CDTF/OVERHEIDop.datumOntvangst">2015-11-30</meta:user-defined>
    <meta:user-defined meta:name="OVERHEID.StatenGeneraal/DC.creator">Tweede Kamer der Staten-Generaal</meta:user-defined>
    <dc:language>nl</dc:language>
    <meta:user-defined meta:name="DCTERMS.alternative"/>
    <meta:user-defined meta:name="DC.title">Antwoord op vragen van de leden Dikkers en Van Dekken over de toename van het aantal kiloknallers</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