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4</text:p>
      <text:p text:style-name="ifm_p_font.roman_mt.3.76mm_ifm">Vragen van het lid <text:span text:style-name="ifm_span_font.bold_ifm">Gesthuizen</text:span> (SP) aan de Staatssecretaris van Veiligheid en Justitie over <text:span text:style-name="ifm_span_font.italic_ifm">het onderzoeken van signalen van mensensmokkel</text:span> (ingezonden 15 september 2015).</text:p>
      <text:p text:style-name="ifm_p_font.roman_mt.3.76mm_ifm">Antwoord van Minister <text:span text:style-name="ifm_span_font.bold_ifm">Van der Steur</text:span> (Veiligheid en Justitie) (ontvangen 30 november 2015) Zie ook Aanhangsel Handelingen, vergaderjaar 2015–2016, nr. 222</text:p>
      <text:p text:style-name="ifm_p_mt.3.76mm_ifm">Vraag 1</text:p>
      <text:p text:style-name="ifm_p_ifm">Heeft u kennisgenomen van de uitzending van Argos, OneWorld, Radio Bremen op zaterdag 12 september inzake het overlijden van Kahsay Mekonen?</text:p>
      <text:p text:style-name="ifm_p_mt.3.76mm_ifm">Antwoord 1</text:p>
      <text:p text:style-name="ifm_p_ifm">Ja.</text:p>
      <text:p text:style-name="ifm_p_mt.3.76mm_ifm">Vraag 2</text:p>
      <text:p text:style-name="ifm_p_ifm">De voorbereidingen voor de gezinshereninging van het gezin Mekonen waren al in gang gezet voor de dood van Kahsay Mekonen, zij lopen gevaar in Eritrea; hoe gaat het nu verder met het gezin en deze procedure?</text:p>
      <text:p text:style-name="ifm_p_mt.3.76mm_ifm">Antwoord 2</text:p>
      <text:p text:style-name="ifm_p_ifm">Door het overlijden van de heer Mekonen is gezinshereniging niet langer mogelijk. Wel bestaat voor de gezinsleden de mogelijkheid om op grond van een aan te vragen visum voor een kort verblijf naar Nederland te komen in verband met het overlijden. In dat geval zijn de algemene voorwaarden, waaronder het beschikken over een geldig grensoverschrijdend document en bestaansmiddelen, alsmede de waarborg van een tijdige terugkeer, wel van toepassing. Een daartoe strekkende aanvraag kan, indien nodig, versneld worden behandeld.</text:p>
      <text:p text:style-name="ifm_p_mt.3.76mm_ifm">Vraag 3, 4 en 5</text:p>
      <text:p text:style-name="ifm_p_ifm">Heeft de politie serieuze stappen genomen naar aanleiding van de bedreiging, op zijn laatst bij de aangifte van 2 januari? Zo nee, waarom niet?</text:p>
      <text:p text:style-name="ifm_p_ifm">Zijn de kamergenoten van Kahsay Mekonen in het asielzoekerscentrum, waaronder de man met wie hij ruzie had, verhoord? Zo nee, waarom niet?</text:p>
      <text:p text:style-name="ifm_p_ifm">Heeft de politie de informatie over de bedreiging doorgegeven aan de autoriteiten in Bremen? Zo nee, waarom niet?</text:p>
      <text:p text:style-name="ifm_p_mt.3.76mm_ifm">Antwoord 3, 4 en 5</text:p>
      <text:p text:style-name="ifm_p_ifm">Het Openbaar Ministerie (OM) en de nationale politie hebben mij geïnformeerd dat bekenden van de heer Mekonen op 2 januari 2014 bij de politie melding hebben gedaan van diens vermissing. Daarbij hebben deze bekenden tevens gemeld dat de heer Mekonen eerder bedreigd zou zijn door een kamergenoot in het AZC te Leersum. De heer Mekonen had van deze bedreiging geen aangifte gedaan, waardoor de politie niet eerder dan 2 januari betrokken was bij deze zaak. Bij het COA was geen melding van een bedreiging bekend.</text:p>
      <text:p text:style-name="ifm_p_ifm">Vervolgens ontving de politie kort daarop bericht van de Duitse politie dat de heer Mekonen zelfmoord zou hebben gepleegd. De Nederlandse politie heeft op basis van dit bericht, in combinatie met de informatie die het COA had verstrekt, geen aanleiding gezien om de mogelijke bedreiging in het AZC nader te onderzoeken, noch om deze mogelijke bedreiging aan de Duitse politie te melden.</text:p>
      <text:p text:style-name="ifm_p_ifm">Naar aanleiding van twijfels van de familie van de heer Mekonen over zijn doodsoorzaak heeft de Nederlandse politie de Duitse collega's expliciet gevraagd of er indicaties waren om te twijfelen aan een zelfmoord. De Duitse politie herbevestigde dat zelfmoord door hen als de doodsoorzaak werd gezien. Ook hierna is in Nederland door de politie en het OM van verder onderzoek afgezien.</text:p>
      <text:p text:style-name="ifm_p_mt.3.76mm_ifm">Vraag 6, 7 en 8</text:p>
      <text:p text:style-name="ifm_p_ifm">Hebben politie en het Openbaar Ministerie de signalen die wijzen in de richting van mensenhandel doorgegeven aan de Duitse autoriteiten? Zo nee, waarom niet?</text:p>
      <text:p text:style-name="ifm_p_ifm">Hebben politie en het Openbaar Ministerie de mysterieuze dood van Kahsay Mekonen aangegrepen voor een onderzoek naar een mogelijk ook in Nederland actief crimineel mensensmokkelnetwerk? Zo nee, waarom niet?</text:p>
      <text:p text:style-name="ifm_p_ifm">Hoe verhoudt zich de stellingname van de Nederlandse regering actief in te zetten op het tegengaan van criminele mensensmokkelnetwerken tot de conclusie van Argos, OneWorld en Radio Bremen dat signalen van mensensmokkel, zoals in de zaak van Mekonen, niet worden nagegaan?<text:note text:id="ID-2015Z16484-d37e101" text:note-class="footnote"><text:note-citation text:label="1 ">1</text:note-citation><text:note-body><text:p text:style-name="ifm_p_font.normal_size.6.93pt_mt..5mm_indent.-0.1161in_mleft.0.1161in_ifm">Zie bijvoorbeeld berichtgeving van De Telegraaf op 10 september en de aangehaalde citaten van voormalig Staatssecretaris Teeven in de eerder genoemde uitzending van Argos, OneWorld en Radio Bremen. «Smokkelbendes ook in Nederland gezocht», De Telegraaf,10 september 2015; http://www.telegraaf.nl/binnenland/24476817/__Jacht_op_smokkelbendes__.html</text:p></text:note-body></text:note></text:p>
      <text:p text:style-name="ifm_p_mt.3.76mm_ifm">Antwoord 6, 7 en 8</text:p>
      <text:p text:style-name="ifm_p_ifm">Het overlijden van de heer Mekonen is door de Duitse autoriteiten beschouwd als een zelfmoord. Het OM en de politie hebben mij laten weten dat zij destijds rondom de vermissing en het overlijden van de heer Mekonen geen concrete signalen van mensenhandel of mensensmokkel hebben ontvangen in relatie tot de heer Mekonen dan wel in relatie tot zijn dood. Er was op dat moment dan ook geen aanleiding voor een onderzoek naar een mogelijk mensensmokkelnetwerk.</text:p>
      <text:p text:style-name="ifm_p_mt.3.76mm_ifm">Vraag 9, 10 en 11</text:p>
      <text:p text:style-name="ifm_p_ifm">Klopt het dat de politie in januari 2014 een telefoongesprek heeft getapt, waarin twee personen van Eritrese afkomst spreken over de dood van Kahsay Mekonen, waarbij het vermoeden wordt uitgesproken dat Mekonen vermoord is?</text:p>
      <text:p text:style-name="ifm_p_ifm">Klopt het dat in dit door de politie getapt telefoongesprek ook de volgende woordwisseling plaatsvond: «Pas op voor jezelf. Breng hen niet naar je huis. Ze zijn te brutaal en gemeen geworden. Als hij zelfmoord had gepleegd, dan was hij in het opvangcentrum gevonden. Zij hebben hem vermoord, zonder twijfel. Zij hebben hem opgehangen.»?</text:p>
      <text:p text:style-name="ifm_p_ifm">Heeft de politie deze personen gehoord over het vermoeden dat zij hebben over de mogelijke moordenaars? Zo nee, waarom niet?</text:p>
      <text:p text:style-name="ifm_p_mt.3.76mm_ifm">Antwoord 9, 10 en 11</text:p>
      <text:p text:style-name="ifm_p_ifm">Het OM bevestigt dat de politie een dergelijk telefoongesprek heeft getapt waarin die woorden zijn uitgesproken. Het betrof een strafrechtelijk onderzoek naar de vermissing van een Eritrese vrouw, waarbij aanvankelijk een vermoeden bestond van vrijheidsberoving en mogelijk ook mensensmokkel. Dit bleek echter niet zo te zijn. Het opsporingsonderzoek is daarna gestaakt.</text:p>
      <text:p text:style-name="ifm_p_ifm">De politie heeft de getapte informatie die leek te verwijzen naar de dood van de heer Mekonen – een naam werd overigens niet genoemd – gedeeld met de Duitse autoriteiten om hen in staat te stellen de inhoud van het gesprek te koppelen aan het aantreffen van het lichaam van de heer Mekonen.</text:p>
      <text:p text:style-name="ifm_p_ifm">In Duitsland is men na ontvangst van de resultaten van de autopsie, inclusief het toxicologisch onderzoek, tot het oordeel gekomen dat het bij de heer Mekonen ging om een zelfdoding. De Duitse<text:span text:style-name="ifm_span_font.italic_ifm">Staatsanwalt</text:span> heeft het onderzoek in deze zaak gesloten.</text:p>
      <text:p text:style-name="ifm_p_mt.3.76mm_ifm">Vraag 12</text:p>
      <text:p text:style-name="ifm_p_ifm">Bent u bereid de politie te verzoeken het onderzoek te heropenen? Zo nee, waarom niet? Zo ja, bent u bereid de nabestaanden van Kahsay Mekonen bij het onderzoek te betrekken en minstens te informeren wat er in het dossier staat opdat zij meer weten over de toedracht van de dood van deze echtgenoot/vader?</text:p>
      <text:p text:style-name="ifm_p_mt.3.76mm_ifm">Antwoord 12</text:p>
      <text:p text:style-name="ifm_p_ifm">Zoals bij het antwoord op vraag 6, 7 en 8 reeds is aangegeven, heeft de politie noch het OM destijds, in de periode rond de vermissing en het overlijden van de heer Mekonen, concrete signalen van mensenhandel of mensensmokkel ontvangen in relatie tot de heer Mekonen dan wel in relatie tot zijn overlijden.</text:p>
      <text:p text:style-name="ifm_p_ifm">Politie en OM hebben kennis genomen van de uitzending van het programma Argos waarin wordt gesteld dat er in relatie tot de heer Mekonen signalen van mensensmokkel dan wel -handel zouden zijn. De politie en het OM hebben Argos reeds benaderd met het verzoek om deze informatie te delen; op zeer korte termijn staat een afspraak met Argos gepland. Indien de programmamakers van Argos bereid zijn hun onderzoeksbevindingen te delen, dan zullen politie en OM deze nader bestuderen. Indien dit leidt tot nader inzicht in de gang van zaken rondom het overlijden van de heer Mekonen, zullen politie en OM de nabestaanden daarover op een daartoe geëigend moment informeren.</text:p>
      <text:p text:style-name="ifm_p_mt.3.76mm_ifm">Vraag 13, 14 en 15</text:p>
      <text:p text:style-name="ifm_p_ifm">Zijn er aanwijzingen dat er in Nederland activiteiten plaatsvinden die te maken hebben met illegale orgaanhandel?</text:p>
      <text:p text:style-name="ifm_p_ifm">Zijn er aanwijzingen dat vluchtelingen, die in Nederland opgevangen worden, onder druk worden of zijn gezet om te «betalen' met een nier?</text:p>
      <text:p text:style-name="ifm_p_ifm">Is er bij de politie expertise op het gebied van orgaanhandel aanwezig? Is dit een prioriteit van de politie? Zo nee, waarom niet?</text:p>
      <text:p text:style-name="ifm_p_mt.3.76mm_ifm">Antwoord 13, 14 en 15</text:p>
      <text:p text:style-name="ifm_p_ifm">Het OM heeft mij laten weten dat er op dit moment geen aanwijzingen of signalen zijn dat in Nederland sprake is van (gedwongen) orgaanhandel. In dit verband wil ik u graag wijzen op een groot Europees onderzoek naar de aard en omvang van orgaanhandel, het HOTT-project. De Landelijke Eenheid participeert in dit door de EU gesubsidieerde onderzoeksproject van de Erasmus Universiteit. De eerste resultaten van dit drie jaar durende onderzoek worden eind dit jaar verwacht. Expertise op het gebied van orgaanhandel is wel bij de Landelijke Eenheid aanwezig. Aangezien er op dit moment geen aanwijzingen of signalen zijn van (gedwongen) orgaanhandel, is dit geen prioriteit.</text:p>
      <text:p text:style-name="ifm_p_mt.3.76mm_ifm">Vraag 16</text:p>
      <text:p text:style-name="ifm_p_ifm">Klopt het dat de asieladvocate van de overleden Kahsay Mekonen, gemachtigd door een broer van hem, het COA (Centraal Orgaan Opvang Asielzoekers) heeft verzocht om inzage in alle informatie die bij het COA aanwezig is over de heer Mekonen, onder meer in het IBIS-systeem?</text:p>
      <text:p text:style-name="ifm_p_mt.3.76mm_ifm">Antwoord 16</text:p>
      <text:p text:style-name="ifm_p_ifm">Ja, dat klopt. In reactie op dat verzoek heeft het COA de asieladvocate van de overleden heer Mekonen verzocht om een door de broer van de heer Mekonen ondertekende schriftelijke machtiging waaruit blijkt dat hij haar heeft gemachtigd om namens hem alle informatie, die bij het COA aanwezig is, in te zien. Zodra het COA bedoelde machtiging heeft ontvangen, zal het COA in het licht van de Wet bescherming persoonsgegevens beoordelen of en onder welke voorwaarden inzage kan worden verstrekt.</text:p>
      <text:p text:style-name="ifm_p_mt.3.76mm_ifm">Vraag 17</text:p>
      <text:p text:style-name="ifm_p_ifm">Klopt het dat de COA-leiding medewerkers van het Asielzoekerscentrum in Leersum verboden heeft om met de journalisten Sanne Terlingen (OneWorld) en/of Huub Jaspers (Argos) en/of Hanna Moellers (Radio Bremen) te spreken?</text:p>
      <text:p text:style-name="ifm_p_mt.3.76mm_ifm">Antwoord 17</text:p>
      <text:p text:style-name="ifm_p_ifm">Nee. Bij het COA geldt voor mediacontacten een aantal werkafspraken, zeker als het gaat om individuele dossiers. Van een spreekverbod is echter geen sprake.</text:p>
      <text:p text:style-name="ifm_p_mt.3.76mm_ifm">Vraag 18</text:p>
      <text:p text:style-name="ifm_p_ifm">Indien het politieonderzoek niet heropend wordt, bent u bereid alsnog inzage en openheid te geven inzake documenten in onder meer het IBIS-systeem rondom Mekonen?</text:p>
      <text:p text:style-name="ifm_p_mt.3.76mm_ifm">Antwoord 18</text:p>
      <text:p text:style-name="ifm_p_ifm">Nee. Gelet op de uitgebreide aandacht die de zaak reeds heeft gehad van politie en OM zie ik daar geen aanleiding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sthuizen over het onderzoeken van signalen van mensensmokkel</dc:title>
    <meta:user-defined meta:name="OVERHEIDop.ParlID/DC.identifier">ah-tk-20152016-714</meta:user-defined>
    <meta:user-defined meta:name="OVERHEIDop.vraagnummer">2015Z16484</meta:user-defined>
    <meta:user-defined meta:name="OVERHEIDop.aanhangselNummer">71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A. van der Steur</meta:user-defined>
    <meta:user-defined meta:name="OVERHEIDop.vergaderjaar">2015-2016</meta:user-defined>
    <meta:user-defined meta:name="DCTERMS.W3CDTF/OVERHEIDop.datumOntvangst">2015-11-30</meta:user-defined>
    <meta:user-defined meta:name="OVERHEID.StatenGeneraal/DC.creator">Tweede Kamer der Staten-Generaal</meta:user-defined>
    <dc:language>nl</dc:language>
    <meta:user-defined meta:name="DCTERMS.alternative"/>
    <meta:user-defined meta:name="DC.title">Antwoord op vragen van het lid Gesthuizen over het onderzoeken van signalen van mensensmokkel</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