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Van Raak</text:span> (SP) aan de Ministers voor Wonen en Rijksdienst en van Onderwijs, Cultuur en Wetenschap over <text:span text:style-name="ifm_span_font.italic_ifm">het misbruik dat DUO maakt van de Roemernorm</text:span> (ingezonden 22 oktober 2015).</text:p>
      <text:p text:style-name="ifm_p_font.roman_mt.3.76mm_ifm">Mededeling van Minister <text:span text:style-name="ifm_span_font.bold_ifm">Bussemaker</text:span> (Onderwijs, Cultuur en Wetenschap) (ontvangen 27 november 2015)</text:p>
      <text:p text:style-name="ifm_p_mt.3.76mm_ifm">Vraag 1</text:p>
      <text:p text:style-name="ifm_p_ifm">Deelt u de opvatting dat de norm dat overheden en overheidsbedrijven niet meer dan tien procent van de totale personeelskosten mogen besteden aan externen («Roemernorm») is bedoeld om de inhuur van dure consultants, managers en adviseurs aan de top terug te dringen?</text:p>
      <text:p text:style-name="ifm_p_mt.3.76mm_ifm">Vraag 2</text:p>
      <text:p text:style-name="ifm_p_ifm">Deelt u de opvatting dat deze «Roemernorm» tevens tot doel heeft overheden en overheidsorganisaties te stimuleren meer vaste krachten in dienst te nemen, meer zelf mensen op te leiden en meer zelf kennis in huis te halen?</text:p>
      <text:p text:style-name="ifm_p_mt.3.76mm_ifm">Vraag 3</text:p>
      <text:p text:style-name="ifm_p_ifm">Deelt u de opvatting dat deze norm niet is bedoeld als smoes om tijdelijke uitzendkrachten naar huis te sturen, om op deze wijze dure externen aan de top in dienst te kunnen houden?<text:note text:id="ID-2015Z19643-d37e57" text:note-class="footnote"><text:note-citation text:label="1 ">1</text:note-citation><text:note-body><text:p text:style-name="ifm_p_font.normal_size.6.93pt_mt..5mm_indent.-0.1161in_mleft.0.1161in_ifm">http://www.rtvnoord.nl/nieuws/155000/Uitzendkrachten-DUO-moeten-twee-weken-onbetaald-thuis-blijven</text:p></text:note-body></text:note></text:p>
      <text:p text:style-name="ifm_p_mt.3.76mm_ifm">Vraag 4</text:p>
      <text:p text:style-name="ifm_p_ifm">Hoe verklaart u dit subversieve gedrag van de top van de Dienst Uitvoering Onderwijs (DUO)?</text:p>
      <text:p text:style-name="ifm_p_mt.3.76mm_ifm">Vraag 5</text:p>
      <text:p text:style-name="ifm_p_ifm">Op welke manier gaat u ingrijpen bij DUO en ervoor zorgen dat deze organisatie medewerkers niet meer behandelt als wegwerpproducten en voortaan een fatsoenlijk personeelsbeleid gaat voeren?</text:p>
      <text:h text:style-name="ifm_p_font.bold_mt.5.08mm_page.keep-with-next_ifm" text:outline-level="2">Mededeling</text:h>
      <text:p text:style-name="ifm_p_mt.4.23mm_ifm">Hierbij deel ik u mede dat de beantwoording van de Kamervragen van de leden Raak (SP), Voortman (GroenLinks), Vermeij en Van Dekken (beiden PvdA) aan de ministers van Onderwijs, Cultuur en Wetenschap, van Sociale Zaken en Werkgelegenheid en van Wonen &amp; Rijk over de Roemernorm en uitzendkrachten (allen ingezonden 22 oktober 2015)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misbruik dat DUO maakt van de Roemernorm</dc:title>
    <meta:user-defined meta:name="OVERHEIDop.ParlID/DC.identifier">ah-tk-20152016-712</meta:user-defined>
    <meta:user-defined meta:name="OVERHEIDop.vraagnummer">2015Z19643</meta:user-defined>
    <meta:user-defined meta:name="OVERHEIDop.aanhangselNummer">71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M. Bussemaker</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Uitstel beantwoording vragen van het lid Van Raak over het misbruik dat DUO maakt van de Roemernorm</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