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Merkies</text:span> (SP) aan de Ministers van Financiën en van Binnenlandse Zaken en Koninkrijksrelaties over <text:span text:style-name="ifm_span_font.italic_ifm">uitzondering WNT bij salaris AFM-bestuurslid de Vries</text:span> (ingezonden 25 augustus 2015).</text:p>
      <text:p text:style-name="ifm_p_font.roman_mt.3.76mm_ifm">Antwoord van Minister <text:span text:style-name="ifm_span_font.bold_ifm">Dijsselbloem</text:span> (Financiën) mede namens de Minister van Binnenlandse Zaken en Koninkrijksrelaties (ontvangen 22 september 2015).</text:p>
      <text:p text:style-name="ifm_p_mt.3.76mm_ifm">Vraag 1, 9, 10, 11 en 12</text:p>
      <text:p text:style-name="ifm_p_ifm">Kunt u toelichten waarom u gebruik heeft gemaakt van de uitzondering binnen de Wet normering topinkomens (WNT) bij de aanstelling van Femke de Vries als bestuurslid van de Autoriteit Financiële Markten?<text:note text:id="ID-2015Z14974-d37e56" text:note-class="footnote"><text:note-citation text:label="1 ">1</text:note-citation><text:note-body><text:p text:style-name="ifm_p_font.normal_size.6.93pt_mt..5mm_indent.-0.1161in_mleft.0.1161in_ifm">http://www.rijksoverheid.nl/nieuws/2015/08/24/femke-de-vries-benoemd-tot-bestuurslid-afm.html</text:p></text:note-body></text:note></text:p>
      <text:p text:style-name="ifm_p_ifm">Welke criteria heeft u gehanteerd om vast te stellen of er sprake is van een uitzonderingssituatie?</text:p>
      <text:p text:style-name="ifm_p_ifm">Hoe kan het dat de «zwaarte van de functie» een reden is voor het gebruik maken van de uitzondering in de WNT (de WNT heeft immers betrekking op topfunctionarissen)?.</text:p>
      <text:p text:style-name="ifm_p_ifm">Zou er ook gebruik zijn gemaakt van de uitzondering wanneer er voor een kandidaat was gekozen met een minder brede ervaring?</text:p>
      <text:p text:style-name="ifm_p_ifm">Is het hebben van relevante kennis en ervaring niet sowieso al een vereiste voor functies die vallen onder de WNT? Hoe onderscheidt dit geval zich van de andere gevallen?</text:p>
      <text:p text:style-name="ifm_p_mt.3.76mm_ifm">Antwoord 1, 9, 10, 11 en 12</text:p>
      <text:p text:style-name="ifm_p_ifm">De WNT bevat een wettelijke normering met een algemeen karakter. De wet geldt voor de gehele publieke sector en de in de wet en bijlagen gedefinieerde semi-publieke sector. Samen met de Minister van Binnenlandse Zaken en Koninkrijksrelaties kan de verantwoordelijke vakminister, in overeenstemming met het gevoelen van de ministerraad, besluiten tot individuele uitzonderingen.</text:p>
      <text:p text:style-name="ifm_p_ifm">Bovenstaande geldt ook voor de Autoriteit Financiële Markten (AFM). Bij de werving van nieuwe bestuursleden geldt altijd het streven om binnen de WNT-normen te blijven. In dit specifieke geval, vormde de unieke combinatie van kennis, ervaring en de arbeidmarktsituatie reden om een uitzondering te maken. Voor een uitgebreidere uiteenzetting van de afwegingen die zijn gemaakt bij het onderhavige besluit verwijs ik u graag naar de publicatie in de Staatscourant.<text:note text:id="ID-71-d37e87" text:note-class="footnote"><text:note-citation text:label="2 ">2</text:note-citation><text:note-body><text:p text:style-name="ifm_p_font.normal_size.6.93pt_mt..5mm_indent.-0.1161in_mleft.0.1161in_ifm">Stcrt. 2015, 27396.</text:p></text:note-body></text:note></text:p>
      <text:p text:style-name="ifm_p_mt.3.76mm_ifm">Vraag 2</text:p>
      <text:p text:style-name="ifm_p_ifm">Waarom heeft u besloten om geen brief naar de Kamer te sturen, aangezien er voor het eerst beroep wordt gedaan op de individuele uitzondering (130% van het ministerssalaris) zoals vastgelegd in de WNT, maar dit via een persbericht te melden?</text:p>
      <text:p text:style-name="ifm_p_mt.3.76mm_ifm">Antwoord 2</text:p>
      <text:p text:style-name="ifm_p_ifm">Van zowel de benoeming als de bezoldiging is mededeling gedaan in de Staatscourant.<text:note text:id="ID-71-d37e107" text:note-class="footnote"><text:note-citation text:label="3 ">3</text:note-citation><text:note-body><text:p text:style-name="ifm_p_font.normal_size.6.93pt_mt..5mm_indent.-0.1161in_mleft.0.1161in_ifm">Stcrt. 2015, 27396.</text:p></text:note-body></text:note> Deze mededeling is voorzien van een uitgebreide toelichting waarin wordt ingegaan op de achtergrond en redenen van gebruikmaking van de uitzonderingmogelijkheid die de WNT biedt. In onderhavig geval is de bezoldiging tevens expliciet opgenomen in het persbericht waarin de benoeming bekend werd gemaakt.</text:p>
      <text:p text:style-name="ifm_p_mt.3.76mm_ifm">Vraag 3</text:p>
      <text:p text:style-name="ifm_p_ifm">Hoe kijkt de Minister van Financiën terug op zijn antwoord op schriftelijke vragen over «het bericht dat de Raad van Commissarissen van de Nederlandsche Bank (DNB) zich zorgen maakt over het toekomstige salaris van de directie van DNB»?<text:note text:id="ID-2015Z14974-d37e76" text:note-class="footnote"><text:note-citation text:label="4 ">4</text:note-citation><text:note-body><text:p text:style-name="ifm_p_font.normal_size.6.93pt_mt..5mm_indent.-0.1161in_mleft.0.1161in_ifm">Aanhangsel Handelingen, vergaderjaar 2013–2014, nr. 1714</text:p></text:note-body></text:note> Waarom is hij afgeweken van het uitgangspunt dat de bezoldigingen voor de bestuurders van DNB en AFM binnen de reguliere WNT-norm passen?</text:p>
      <text:p text:style-name="ifm_p_mt.3.76mm_ifm">Antwoord 3</text:p>
      <text:p text:style-name="ifm_p_ifm">Ik heb in de beantwoording van bedoelde vragen over «het bericht dat de Raad van Commissarissen van De Nederlandsche Bank (DNB) zich zorgen maakt over het toekomstige salaris van de directie van DNB»<text:note text:id="n10" text:note-class="footnote"><text:note-citation text:label="5 ">5</text:note-citation><text:note-body><text:p text:style-name="ifm_p_font.normal_size.6.93pt_mt..5mm_indent.-0.1161in_mleft.0.1161in_ifm">Aanhangsel Handelingen, vergaderjaar 2013–2014, nr. 1714</text:p></text:note-body></text:note>  aangegeven dat het uitgangspunt is dat de bezoldiging van bestuurders van DNB binnen de reguliere WNT-normen past.</text:p>
      <text:p text:style-name="ifm_p_ifm">Bij de werving van nieuwe bestuursleden geldt altijd het streven om binnen de WNT-normen te blijven. In dit specifieke geval, vormde de unieke combinatie van kennis, ervaring en de arbeidmarktsituatie reden om een uitzondering te maken. Voor een uitgebreidere uiteenzetting van de afwegingen die zijn gemaakt bij het onderhavige besluit verwijs ik u graag naar de publicatie in de Staatscourant<text:note text:id="n5" text:note-class="footnote"><text:note-citation text:label="6 ">6</text:note-citation><text:note-body><text:p text:style-name="ifm_p_font.normal_size.6.93pt_mt..5mm_indent.-0.1161in_mleft.0.1161in_ifm">Stcrt. 2015, 27396.</text:p></text:note-body></text:note>.</text:p>
      <text:p text:style-name="ifm_p_mt.3.76mm_ifm">Vraag 4</text:p>
      <text:p text:style-name="ifm_p_ifm">Waren er geen andere geschikte kandidaten die de bestuursfunctie van de AFM wel voor de WNT-norm van 178.000 euro wilden accepteren?</text:p>
      <text:p text:style-name="ifm_p_mt.3.76mm_ifm">Antwoord 4</text:p>
      <text:p text:style-name="ifm_p_ifm">Er is in de actuele arbeidsmarkt gezocht naar de meest geschikte kandidaat voor de invulling van deze functie van bestuurder voor de AFM. Die is uiteindelijk gevonden in de persoon van mevrouw prof. mr. dr. F. de Vries. Vervolgens is er, om redenen zoals eerder aangegeven, besloten om een individuele uitzondering te maken ten aanzien van de bezoldiging.</text:p>
      <text:p text:style-name="ifm_p_mt.3.76mm_ifm">Vraag 5, 6, 7 en 8</text:p>
      <text:p text:style-name="ifm_p_ifm">Op wiens initiatief is er gebruik gemaakt van de uitzondering op de regel?</text:p>
      <text:p text:style-name="ifm_p_ifm">Heeft de kandidaat aangegeven geen genoegen te nemen met het gebruikelijke maximumsalaris onder de WNT?</text:p>
      <text:p text:style-name="ifm_p_ifm">Wanneer werd u er voor het eerst van op de hoogte gesteld dat men gebruik wilde maken van de uitzondering?</text:p>
      <text:p text:style-name="ifm_p_ifm">Heeft u nog een poging gedaan om de AFM of de kandidaat op een andere gedachten te brengen en af te zien van de uitzondering?</text:p>
      <text:p text:style-name="ifm_p_mt.3.76mm_ifm">Antwoord 5, 6, 7 en 8</text:p>
      <text:p text:style-name="ifm_p_ifm">Begin juli is mevrouw prof. mr. dr. F. de Vries door de Raad van Toezicht van de AFM voorgedragen als kandidaat voor het bestuur van de AFM. In verband hiermee zijn verschillende gesprekken gevoerd tussen de AFM en het Ministerie van Financiën. Samen met de Minister van Binnenlandse Zaken en Koninkrijksrelaties, conform de WNT en in overeenstemming met het gevoelen van de ministerraad, is besloten dat mevrouw prof. mr. dr. F. de Vries op individuele basis in aanmerking komt voor een hogere bezoldiging dan het WNT-bezoldigingsmaximum. Er is uitdrukkelijk besloten tot afbouw van de totale bezoldiging, tot een bedrag dat niet buitensporig hoog boven de huidige WNT norm uitkomt.</text:p>
      <text:p text:style-name="ifm_p_ifm">De beslissing om een uitzondering op het maximum toe te staan wordt openbaar gemaakt door middel van plaatsing in de Staatscourant en onderliggende persberichten. De inhoud van de gesprekken met een kandidaat zijn niet openbaar.</text:p>
      <text:p text:style-name="ifm_p_mt.3.76mm_ifm">Vraag 13</text:p>
      <text:p text:style-name="ifm_p_ifm">Hoe kijkt u aan tegen het risico dat de effectiviteit van de wet wordt uitgehold, wanneer er vaker gebruik zal worden gemaakt van de uitzondering?</text:p>
      <text:p text:style-name="ifm_p_mt.3.76mm_ifm">Antwoord 13</text:p>
      <text:p text:style-name="ifm_p_ifm">Bij de werving van nieuwe bestuursleden geldt altijd het streven om binnen de WNT-normen te blijven. In uitzonderlijke gevallen biedt de WNT de mogelijkheid tot het maken van een uitzondering.</text:p>
      <text:p text:style-name="ifm_p_mt.3.76mm_ifm">Vraag 14</text:p>
      <text:p text:style-name="ifm_p_ifm">Behoort het aanvaarden van een inkomen gebaseerd op de WNT-norm ook niet tot de cultuurverandering die in de financiële sector, inclusief de toezichthouders, momenteel plaatsvindt? Waarom is de benoeming van mevrouw De Vries, mede gezien haar belangrijke rol bij de cultuurverandering in het toezicht van De Nederlandsche Bank, niet gebruikt om die cultuurverandering kracht bij te zetten?</text:p>
      <text:p text:style-name="ifm_p_mt.3.76mm_ifm">Antwoord 14</text:p>
      <text:p text:style-name="ifm_p_ifm">In lijn met de cultuurverandering waarnaar verwezen wordt, horen excessieve, buitensporige beloningen niet thuis in een beheerst beloningsbeleid voor de (semi)publieke sector. Ik ben dan ook geen voorstander van dergelijke excessieve beloningen. Een beloning moet gerechtvaardigd zijn. De WNT biedt voldoende ruimte om geschikte bestuurders aan te trekken, en biedt ook de mogelijkheid om in incidentele gevallen af te wijken van de WNT-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uitzondering WNT bij salaris AFM-bestuurslid de Vries</dc:title>
    <meta:user-defined meta:name="OVERHEIDop.ParlID/DC.identifier">ah-tk-20152016-71</meta:user-defined>
    <meta:user-defined meta:name="OVERHEIDop.vraagnummer">2015Z14974</meta:user-defined>
    <meta:user-defined meta:name="OVERHEIDop.aanhangselNummer">7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Merkies over uitzondering WNT bij salaris AFM-bestuurslid de Vries</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Inkomensbeleid</meta:user-defined>
    <meta:user-defined meta:name="OVERHEIDop.versieInformatie"/>
  </office:meta>
</office:document-meta>
</file>