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6</text:p>
      <text:p text:style-name="ifm_p_font.roman_mt.3.76mm_ifm">Vragen van de leden <text:span text:style-name="ifm_span_font.bold_ifm">Omtzigt</text:span>, <text:span text:style-name="ifm_span_font.bold_ifm">Van Helvert</text:span> en <text:span text:style-name="ifm_span_font.bold_ifm">Geurts</text:span> (allen CDA) aan de Ministers van Financiën en van Infrastructuur en Milieu over <text:span text:style-name="ifm_span_font.italic_ifm">de decharge die de aandeelhouder van de NS verleende op 4 maart 2015 tijdens de ALV, ondanks het feit dat toen al duidelijk was dat NS in 2014 de Spoorwegwet overtreden had</text:span> (ingezonden 30 oktober 2015).</text:p>
      <text:p text:style-name="ifm_p_font.roman_mt.3.76mm_ifm">Antwoord van Minister <text:span text:style-name="ifm_span_font.bold_ifm">Dijsselbloem</text:span> (Financiën) mede namens de Staatssecretaris van Infrastructuur en Milieu (ontvangen 27 november 2015).</text:p>
      <text:p text:style-name="ifm_p_mt.3.76mm_ifm">Vraag 1</text:p>
      <text:p text:style-name="ifm_p_ifm">Herinnert u zich dat u na maanden wachten deze week eindelijk aan de Kamer meedeelde dat u in de Algemene Vergadering van Aandeelhouders op 4 maart 2015 decharge verleende aan de Raad van Bestuur en de Raad van Commissarissen van de NS voor het gevoerde beleid in 2014?<text:note text:id="ID-2015Z20306-d37e64" text:note-class="footnote"><text:note-citation text:label="1 ">1</text:note-citation><text:note-body><text:p text:style-name="ifm_p_font.normal_size.6.93pt_mt..5mm_indent.-0.1161in_mleft.0.1161in_ifm">Aanhangsel Handelingen, vergaderjaar 2015–2016, nr. 388</text:p></text:note-body></text:note></text:p>
      <text:p text:style-name="ifm_p_mt.3.76mm_ifm">Antwoord 1</text:p>
      <text:p text:style-name="ifm_p_ifm">Ja.</text:p>
      <text:p text:style-name="ifm_p_mt.3.76mm_ifm">Vraag 2, 3 en 4</text:p>
      <text:p text:style-name="ifm_p_ifm">Klopt het dat er sinds september 2014 een procedure tegen de NS liep bij de Autoriteit Consument &amp; Markt (ACM) over de aanbesteding in Limburg?<text:note text:id="ID-2015Z20306-d37e78" text:note-class="footnote"><text:note-citation text:label="2 ">2</text:note-citation><text:note-body><text:p text:style-name="ifm_p_font.normal_size.6.93pt_mt..5mm_indent.-0.1161in_mleft.0.1161in_ifm">Besluit klacht Veolia over aanbesteding openbaar vervoer Limburg, www.acm.nl</text:p></text:note-body></text:note></text:p>
      <text:p text:style-name="ifm_p_ifm">Klopt het dat de ACM in januari 2015 de vooraankondiging van het besluit per brief naar de NS verstuurde?<text:note text:id="ID-2015Z20306-d37e92" text:note-class="footnote"><text:note-citation text:label="3 ">3</text:note-citation><text:note-body><text:p text:style-name="ifm_p_font.normal_size.6.93pt_mt..5mm_indent.-0.1161in_mleft.0.1161in_ifm">Besluit klacht Veolia over aanbesteding openbaar vervoer Limburg, www.acm.nl</text:p></text:note-body></text:note></text:p>
      <text:p text:style-name="ifm_p_ifm">Klopt het dat in vooraankondiging stond dat de NS de Spoorwegwet overtreden had, dit is namelijk de conclusie van het gepubliceerde besluit?</text:p>
      <text:p text:style-name="ifm_p_mt.3.76mm_ifm">Antwoord 2, 3 en 4</text:p>
      <text:p text:style-name="ifm_p_ifm">Ja. Dit valt op te maken uit het besluit dat ACM op 3 juni 2015 op zijn site heeft gepubliceerd (www.acm.nl).</text:p>
      <text:p text:style-name="ifm_p_mt.3.76mm_ifm">Vraag 5 en 7</text:p>
      <text:p text:style-name="ifm_p_ifm">Wat heeft de NS voor of op 4 maart 2015 meegedeeld over deze procedure en over de mogelijkheid/waarschijnlijkheid dat de ACM tot de conclusie kon of zou kunnen komen dat de NS de Spoorwegwet overtreden had in 2014? Kunt u deze vraag uitgebreid beantwoorden inclusief brieven, e-mails en presentaties over dit onderwerp tussen de NS en de Minister/het ministerie tussen september 2014 en juni 2015?</text:p>
      <text:p text:style-name="ifm_p_ifm">Wanneer heeft de NS aan de aandeelhouder meegedeeld dat zij juridische procedures gevoerd heeft om dit besluit geheim te houden?</text:p>
      <text:p text:style-name="ifm_p_mt.3.76mm_ifm">Antwoord 5 en 7</text:p>
      <text:p text:style-name="ifm_p_ifm">Zoals ook in het feitenrelaas in de bijlage van mijn brief van 31 augustus jl. is vermeld, zijn medewerkers van het Ministerie van Financiën voor het eerst in november 2014 door NS mondeling geïnformeerd over de klacht van Veolia. Het volgende moment dat Financiën is geïnformeerd was in februari 2015. NS meldde toen dat een Vooraankondiging was ontvangen van een besluit dat ACM wilde nemen naar aanleiding van de klacht van Veolia. Ook meldde NS in februari 2015 dat er een <text:span text:style-name="ifm_span_font.italic_ifm">kans</text:span> was dat ACM tot de conclusie zou komen dat er sprake zou zijn van een overtreding van de Spoorwegwet. De NS schatte zijn juridische positie redelijk sterk in.</text:p>
      <text:p text:style-name="ifm_p_ifm">Op 8 maart werd Financiën geïnformeerd door NS dat de ACM op 6 maart een besluit heeft genomen. Het voorgenomen besluit luidde dat ACM van mening was dat NS de Spoorwegwet heeft overtreden. NS had toen hun zienswijze met inhoudelijk verweer nog niet aan de ACM verstrekt en was van mening dat het voorgenomen besluit op punten onjuist was. Eveneens meldde NS dat er door ACM nog niet was besloten om dit besluit al dan niet openbaar te maken. Eind maart kondigt de NS aan een kort geding tegen het door de ACM voorgenomen besluit aan te spannen bij het bij het College van Beroep voor het bedrijfsleven (CBb). Eind april wordt Financiën op de hoogte gesteld van de resultaten over het interne compliance onderzoek dat advocatenkantoor De Brauw in opdracht van NS uitvoerde en de ernstige onregelmatigheden die daarbij waren geconstateerd («medewerker X»). Begin juni stuurt NS een brief aan mij met de aankondiging haar publieke verantwoordelijkheid te aanvaarden en het beroep tegen het besluit van de ACM in te trekken.</text:p>
      <text:p text:style-name="ifm_p_ifm">Medewerkers van het Ministerie van IenM zijn eind 2014 geïnformeerd over het onderzoek dat ACM uitvoerde. Eind januari zijn zij door NS geïnformeerd over de Vooraankondiging van ACM. Net als Financiën ontving IenM op 8 maart van NS de melding dat ACM op 6 maart een besluit had genomen en dat ACM nog niet had besloten om dit besluit openbaar te maken. Eind april ontving IenM van advocatenkantoor De Brauw namens NS het conceptrapport van het interne compliance onderzoek.</text:p>
      <text:p text:style-name="ifm_p_mt.3.76mm_ifm">Vraag 6</text:p>
      <text:p text:style-name="ifm_p_ifm">Heeft de top van de NS de aandeelhouder voldoende geïnformeerd over de rechtszaak en de hoge waarschijnlijkheid van een veroordeling alvorens decharge verleend is voor het gevoerde beleid over 2014?</text:p>
      <text:p text:style-name="ifm_p_mt.3.76mm_ifm">Antwoord 6</text:p>
      <text:p text:style-name="ifm_p_ifm">Zoals aangegeven in het antwoord op vraag 5 had NS aangegeven dat er een kans was dat de ACM tot de conclusie zou komen dat er sprake was van een overtreding. Op 4 maart (de dag van de AvA) wist NS nog niet dat de ACM op 6 maart een besluit zou nemen. Bovendien schatte de NS op 4 maart de juridische positie redelijk sterk in, indien tegen een voor NS negatief besluit in beroep zou worden gegaan bij het College van Beroep voor het bedrijfsleven. Op basis van de feiten zoals die op 4 maart bij Financiën waren, was er geen aanleiding om geen decharge te verlenen. Overigens geeft de aandeelhouder alleen decharge aan de bestuurders voor wat de aandeelhouder op dat moment (moment decharge) bekend is en betreft het hier geen goedkeuring van de gedragingen waarvoor de <text:span text:style-name="ifm_span_font.italic_ifm">rechtspersoon</text:span> verantwoordelijk is en blijft.</text:p>
      <text:p text:style-name="ifm_p_mt.3.76mm_ifm">Vraag 8</text:p>
      <text:p text:style-name="ifm_p_ifm">Op wiens initiatief en voorstel zijn de procedures gevoerd om het oordeel van de ACM geheim te houden?</text:p>
      <text:p text:style-name="ifm_p_mt.3.76mm_ifm">Antwoord 8</text:p>
      <text:p text:style-name="ifm_p_ifm">NS heeft overwogen een voorlopige voorziening aan te vragen om het vroegtijdig publiceren van de Vooraankondiging van ACM te voorkomen. NS heeft uiteindelijk geen voorlopige voorziening aangevraagd omdat ACM niet overging tot het vroegtijdig publiceren van de Vooraankondiging.</text:p>
      <text:p text:style-name="ifm_p_mt.3.76mm_ifm">Vraag 9</text:p>
      <text:p text:style-name="ifm_p_ifm">Is bij een eventuele rechtszaak nu de NS of de overheid aansprakelijk, indien benadeelde partijen een claim neerleggen?</text:p>
      <text:p text:style-name="ifm_p_mt.3.76mm_ifm">Antwoord 9</text:p>
      <text:p text:style-name="ifm_p_ifm">De NS.</text:p>
      <text:p text:style-name="ifm_p_mt.3.76mm_ifm">Vraag 10</text:p>
      <text:p text:style-name="ifm_p_ifm">Herinnert u zich dat u meldde dat de NS de Nederlandse Corporate Governance Code integraal naleeft?<text:note text:id="ID-2015Z20306-d37e143" text:note-class="footnote"><text:note-citation text:label="4 ">4</text:note-citation><text:note-body><text:p text:style-name="ifm_p_font.normal_size.6.93pt_mt..5mm_indent.-0.1161in_mleft.0.1161in_ifm">Aanhangsel Handelingen, vergaderjaar 2015–2016, nr. 388</text:p></text:note-body></text:note></text:p>
      <text:p text:style-name="ifm_p_mt.3.76mm_ifm">Antwoord 10</text:p>
      <text:p text:style-name="ifm_p_ifm">Ja.</text:p>
      <text:p text:style-name="ifm_p_mt.3.76mm_ifm">Vraag 11</text:p>
      <text:p text:style-name="ifm_p_ifm">Bent u bekend met het volgende artikel uit die code:</text:p>
      <text:p text:style-name="ifm_p_ifm">«II.2.12 Het remuneratierapport van de raad van commissarissen bevat een verslag van de wijze waarop het bezoldigingsbeleid in het afgelopen boekjaar in praktijk is gebracht en een overzicht van het bezoldigingsbeleid dat het komende boekjaar en de daaropvolgende jaren door de raad wordt voorzien. Het rapport vermeldt hoe het gekozen bezoldigingsbeleid bijdraagt aan de realisatie van de lange termijn doelstellingen van de vennootschap en de met haar verbonden onderneming, in overeenstemming met het risicoprofiel. Het rapport wordt op de website van de vennootschap geplaatst.</text:p>
      <text:p text:style-name="ifm_p_ifm">II.2.13 Het in best practice bepaling II.2.12 bedoelde overzicht bevat in ieder geval de volgende informatie:</text:p>
      <text:p text:style-name="ifm_p_ifm">een schematisch overzicht van de kosten die de vennootschap in het boekjaar heeft gemaakt met betrekking tot de bezoldiging van bestuurders. In het overzicht wordt onderscheid gemaakt tussen het vaste salaris, de contante jaarbonus, toegekende aandelen, opties en pensioenrechten en overige emolumenten. De waardering van de toegekende aandelen, opties en pensioenrechten geschiedt volgens de normen die gelden voor de jaarverslaggeving;</text:p>
      <text:p text:style-name="ifm_p_ifm">een vermelding dat de in best practice bepaling II.2.1 bedoelde scenarioanalyses zijn gemaakt;</text:p>
      <text:p text:style-name="ifm_p_ifm">...</text:p>
      <text:p text:style-name="ifm_p_ifm">een beschrijving van de prestatiecriteria waarvan het deel van de variabele bezoldiging dat is gekoppeld aan de prestatiecriteria afhankelijk is, voor zover overwegingen van concurrentiegevoeligheid zich daar niet tegen verzetten, en van het deel van de variabele bezoldiging dat discretionair door de raad van commissarissen kan worden vastgesteld;</text:p>
      <text:p text:style-name="ifm_p_ifm">een samenvatting en verantwoording van de methoden die zullen worden gehanteerd om vast te stellen of aan de prestatiecriteria is voldaan;</text:p>
      <text:p text:style-name="ifm_p_ifm">een verantwoording van de relatie tussen de gekozen prestatiecriteria en de gehanteerde strategiedoelstellingen en van de relatie tussen bezoldiging en prestaties zowel ex ante als ex post;</text:p>
      <text:p text:style-name="ifm_p_ifm">geldende regelingen voor pensioen en de hiermee gepaard gaande financieringskosten; en</text:p>
      <text:p text:style-name="ifm_p_ifm">overeengekomen regelingen voor vervroegd uittreden van bestuurders.</text:p>
      <text:p text:style-name="ifm_p_ifm">II.2.14 De belangrijkste elementen van het contract van een bestuurder met de vennootschap worden na het sluiten daarvan gepubliceerd, uiterlijk bij de oproeping voor de algemene vergadering waar de benoeming van de bestuurder wordt voorgesteld. Deze elementen betreffen in ieder geval de hoogte van het vaste salaris, de opbouw en hoogte van het variabel deel van de bezoldiging, de eventuele overeengekomen afvloeiingsregeling en/of vertrekvergoeding, de eventuele voorwaarden van een change of control clausule in het contract met de bestuurder en andere aan de bestuurder in het vooruitzicht gestelde vergoedingen, pensioenafspraken en de toe te passen prestatiecriteria»?</text:p>
      <text:p text:style-name="ifm_p_mt.3.76mm_ifm">Antwoord 11</text:p>
      <text:p text:style-name="ifm_p_ifm">Ja.</text:p>
      <text:p text:style-name="ifm_p_mt.3.76mm_ifm">Vraag 12, 13 en 14</text:p>
      <text:p text:style-name="ifm_p_ifm">Waarom heeft u geweigerd het remuneratierapport over 2013 en 2014 openbaar te maken, terwijl het volgens de code, die de NS zegt na te leven, op de website moet staan?</text:p>
      <text:p text:style-name="ifm_p_ifm">Kunt u ervoor zorgen dat de Kamer ze per ommegaande ontvangt, hetzij via de aandeelhouder, hetzij via de vennootschap? Kunt u ervoor zorgen dat indien zaken in II.2.13 niet zijn opgenomen, ze alsnog opgenomen worden?</text:p>
      <text:p text:style-name="ifm_p_ifm">Kunt u aangeven waar de stukken onder II.2.14 te vinden zijn? Indien ze niet openbaar zijn, kunt u dan bewerkstelligen dat ze zo spoedig mogelijk openbaar worden?</text:p>
      <text:p text:style-name="ifm_p_mt.3.76mm_ifm">Antwoord 12, 13 en 14</text:p>
      <text:p text:style-name="ifm_p_ifm">Er is geen sprake van weigering door wie dan ook om het remuneratierapport over 2013 en 2014 openbaar te maken. Zoals ik in de op 27 oktober aan uw Kamer toegezonden antwoorden op de vragen van het lid Geurts aangaf is het remuneratierapport onderdeel van het jaarverslag van NS. Het jaarverslag is openbaar. In het jaarverslag over 2013 is onder het kopje beloning bestuurders, pag. 113, verslag gedaan van de remuneratie van de bestuurders over het jaar 2013. In het jaarverslag 2014 wordt er op pag. 153 en volgende verslag gedaan over de remuneratie van de bestuurders over het boekjaar 2014. De verslagen zijn te vinden via www.nsjaarverslag.nl, respectievelijk http://2013.nsjaarverslag.nl.</text:p>
      <text:p text:style-name="ifm_p_mt.3.76mm_ifm">Vraag 15</text:p>
      <text:p text:style-name="ifm_p_ifm">Heeft u via de dechargeverlening op 4 maart 2015 goedkeuring verleend over de uitbetalingen van de bonussen van de Raad van Bestuur van de NS?</text:p>
      <text:p text:style-name="ifm_p_mt.3.76mm_ifm">Antwoord 15</text:p>
      <text:p text:style-name="ifm_p_ifm">Nee. In het jaarverslag over 2014 staat dat de variabele beloning nog nader bepaald diende te worden (tabel op pagina 155). Die situatie was onveranderd tijden de AVA op 4 maart. Op 2 juni 2015 was er definitieve overeenstemming over de variabele beloningen. in mijn brief van 23 juni 2015 en in antwoord op vragen van uw Kamer van 20 juli 2015 heb ik u uitgebreid geïnformeerd over het proces van vaststelling van de variabele beloning van beide NS-bestuurders, inclusief relevante data.</text:p>
      <text:p text:style-name="ifm_p_mt.3.76mm_ifm">Vraag 16</text:p>
      <text:p text:style-name="ifm_p_ifm">Kunt u deze vragen een voor een en binnen twee weken beantwoorden, aangezien de vorige vragen meer dan twee maanden op antwoord gewacht hebben en de informatie echt beschikbaar moet zijn?</text:p>
      <text:p text:style-name="ifm_p_mt.3.76mm_ifm">Antwoord 16</text:p>
      <text:p text:style-name="ifm_p_ifm">Twee weken was niet haalbaar, ruim drie weken is het ge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Omtzigt, Van Helvert en Geurts over de decharge die de aandeelhouder van de NS verleende op 4 maart 2015 tijdens de ALV, ondanks het feit dat toen al duidelijk was dat NS in 2014 de Spoorwegwet overtreden had</dc:title>
    <meta:user-defined meta:name="OVERHEIDop.ParlID/DC.identifier">ah-tk-20152016-706</meta:user-defined>
    <meta:user-defined meta:name="OVERHEIDop.vraagnummer">2015Z20306</meta:user-defined>
    <meta:user-defined meta:name="OVERHEIDop.aanhangselNummer">706</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J.L. Geurts</meta:user-defined>
    <meta:user-defined meta:name="OVERHEIDop.indiener">P.H. Omtzigt</meta:user-defined>
    <meta:user-defined meta:name="OVERHEIDop.ontvanger">J.R.V.A. Dijsselbloem</meta:user-defined>
    <meta:user-defined meta:name="OVERHEIDop.vergaderjaar">2015-2016</meta:user-defined>
    <meta:user-defined meta:name="DCTERMS.W3CDTF/OVERHEIDop.datumOntvangst">2015-11-27</meta:user-defined>
    <meta:user-defined meta:name="OVERHEID.StatenGeneraal/DC.creator">Tweede Kamer der Staten-Generaal</meta:user-defined>
    <dc:language>nl</dc:language>
    <meta:user-defined meta:name="DCTERMS.alternative"/>
    <meta:user-defined meta:name="DC.title">Antwoord op vragen van de leden Omtzigt, Van Helvert en Geurts over de decharge die de aandeelhouder van de NS verleende op 4 maart 2015 tijdens de ALV, ondanks het feit dat toen al duidelijk was dat NS in 2014 de Spoorwegwet overtreden had</meta:user-defined>
    <meta:user-defined meta:name="DCTERMS.W3CDTF/DCTERMS.available">2015-12-01</meta:user-defined>
    <meta:user-defined meta:name="OVERHEIDop.publicationName">Kamervragen (Aanhangsel)</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