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het zweren op Allah bij de militaire beëdiging</text:span> (ingezonden 13 oktober 2015).</text:p>
      <text:p text:style-name="ifm_p_font.roman_mt.3.76mm_ifm">Antwoord van Minister <text:span text:style-name="ifm_span_font.bold_ifm">Hennis-Plasschaert</text:span> (Defensie) (ontvangen 27 november 2015).</text:p>
      <text:p text:style-name="ifm_p_mt.3.76mm_ifm">Vraag 1</text:p>
      <text:p text:style-name="ifm_p_ifm">Bent u bekend met het bericht «Openbare militaire beëdiging voor het gemeentehuis Soest»?<text:note text:id="ID-2015Z19012-d37e61" text:note-class="footnote"><text:note-citation text:label="1 ">1</text:note-citation><text:note-body><text:p text:style-name="ifm_p_font.normal_size.6.93pt_mt..5mm_indent.-0.1161in_mleft.0.1161in_ifm">http://www.soest.nl/nieuws/detail/openbare-militaire-beediging-voor-het-gemeentehuis-soest/</text:p></text:note-body></text:note></text:p>
      <text:p text:style-name="ifm_p_mt.3.76mm_ifm">Antwoord 1</text:p>
      <text:p text:style-name="ifm_p_ifm">Ja</text:p>
      <text:p text:style-name="ifm_p_mt.3.76mm_ifm">Vraag 2</text:p>
      <text:p text:style-name="ifm_p_ifm">Deelt u de mening dat het zweren op Allah door militairen een verkeerde ontwikkeling is? Zo nee, waarom niet?</text:p>
      <text:p text:style-name="ifm_p_mt.3.76mm_ifm">Antwoord 2</text:p>
      <text:p text:style-name="ifm_p_ifm">Zie antwoord op vraag 3.</text:p>
      <text:p text:style-name="ifm_p_mt.3.76mm_ifm">Vraag 3</text:p>
      <text:p text:style-name="ifm_p_ifm">In hoeverre deelt u de visie dat militairen, evenals politiemedewerkers en Rijksambtenaren, niet de mogelijkheid zouden moeten hebben om een islamitische eed af te leggen?</text:p>
      <text:p text:style-name="ifm_p_mt.3.76mm_ifm">Antwoord 3</text:p>
      <text:p text:style-name="ifm_p_ifm">Er is geen sprake van een ontwikkeling. Bij koninklijk besluit van 20 oktober 1916 is reeds de wijze bepaald waarop islamitische militairen bij de Nederlandse krijgsmacht de eed afleggen. Dit heeft te maken met het feit dat militairen uit (het toenmalige) Nederlands Indië veelal moslim waren. Militairen zweren of beloven trouw aan de Koning, gehoorzaamheid aan de wetten en onderwerping aan de krijgstucht. Die eed/belofte is dan ook anders dan de ambtseed van politie en ambtenaren. Militairen roepen het Opperwezen (eed) of hun eigen geweten (belofte) in als getuige. Dat maakt dat de eed ook kan worden afgelegd door militairen die een ander geloof belijden dan het Christendom, zoals het Jodendom, de Islam en het Hindoeïsme op een wijze die voor hen bindend is.</text:p>
      <text:p text:style-name="ifm_p_mt.3.76mm_ifm">Vraag 4</text:p>
      <text:p text:style-name="ifm_p_ifm">Welke maatregelen bent u voornemens te treffen om de militaire eedaflegging gelijk te trekken aan die van politie en Rijksambtenaren?</text:p>
      <text:p text:style-name="ifm_p_mt.3.76mm_ifm">Antwoord 4</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zweren op Allah bij de militaire beëdiging</dc:title>
    <meta:user-defined meta:name="OVERHEIDop.ParlID/DC.identifier">ah-tk-20152016-705</meta:user-defined>
    <meta:user-defined meta:name="OVERHEIDop.vraagnummer">2015Z19012</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Antwoord op vragen van de leden Van Klaveren en Bontes over het zweren op Allah bij de militaire beëdiging</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Cultuur en recreatie | Religie</meta:user-defined>
    <meta:user-defined meta:name="OVERHEIDop.versieInformatie"/>
  </office:meta>
</office:document-meta>
</file>