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het lid <text:span text:style-name="ifm_span_font.bold_ifm">Segers</text:span> (ChristenUnie) aan de Minister van Veiligheid en Justitie over <text:span text:style-name="ifm_span_font.italic_ifm">drugsgebruik op het Amsterdam Dance Event (ADE)</text:span> (ingezonden 27 oktober 2015).</text:p>
      <text:p text:style-name="ifm_p_font.roman_mt.3.76mm_ifm">Antwoord van Minister <text:span text:style-name="ifm_span_font.bold_ifm">Van der Steur</text:span> (Veiligheid en Justitie), mede namens de Staatssecretaris van Volksgezondheid, Welzijn en Sport (ontvangen 25 november 2015). Zie ook Aanhangsel Handelingen, vergaderjaar 2015–2016, nr. 628.</text:p>
      <text:p text:style-name="ifm_p_mt.3.76mm_ifm">Vraag 1</text:p>
      <text:p text:style-name="ifm_p_ifm">Kent u het bericht «Politie: vrouw waarschijnlijk dood door drugs»<text:note text:id="N1" text:note-class="footnote"><text:note-citation text:label="1 ">1</text:note-citation><text:note-body><text:p text:style-name="ifm_p_font.normal_size.6.93pt_mt..5mm_indent.-0.1161in_mleft.0.1161in_ifm">http://www.nrc.nl/nieuws/2015/10/17/politie-vrouw-waarschijnlijk-dood-door-drugs</text:p></text:note-body></text:note> en «Opnieuw honderden aanhoudingen bij Amsterdam Dance Event»?<text:note text:id="ID-2015Z19843-d37e58" text:note-class="footnote"><text:note-citation text:label="2 ">2</text:note-citation><text:note-body><text:p text:style-name="ifm_p_font.normal_size.6.93pt_mt..5mm_indent.-0.1161in_mleft.0.1161in_ifm">http://nos.nl/artikel/2063787-opnieuw-honderd-aanhoudingen-bij-amsterdam-dance-event.html?</text:p></text:note-body></text:note></text:p>
      <text:p text:style-name="ifm_p_mt.3.76mm_ifm">Antwoord 1</text:p>
      <text:p text:style-name="ifm_p_ifm">Ja.</text:p>
      <text:p text:style-name="ifm_p_mt.3.76mm_ifm">Vraag 2</text:p>
      <text:p text:style-name="ifm_p_ifm">Klopt het dat er veel drugs gebruikt wordt op en rond het Amsterdam Dance Event (ADE) en dat de politie ruim 250 bezoekers heeft moeten arresteren?</text:p>
      <text:p text:style-name="ifm_p_mt.3.76mm_ifm">Antwoord 2</text:p>
      <text:p text:style-name="ifm_p_ifm">Het is bekend dat het gebruik van drugs onder uitgaanspubliek de laatste jaren is toegenomen.<text:note text:id="ID-703-d37e91" text:note-class="footnote"><text:note-citation text:label="3 ">3</text:note-citation><text:note-body><text:p text:style-name="ifm_p_font.normal_size.6.93pt_mt..5mm_indent.-0.1161in_mleft.0.1161in_ifm">Strategische Verkenning Uitgaansdrugs 2015, Goossens en Van Hasselt, 2015</text:p></text:note-body></text:note> Over het algemeen worden er op grote feesten en festivals veel drugs – met name XTC – gebruikt. Hoewel het drugsgebruik tijdens het Amsterdam Dance Event (ADE) niet specifiek is onderzocht, geldt dit ongetwijfeld ook voor dit dance evenement. Er is geen aanleiding te veronderstellen dat het publiek van het ADE meer drugs gebruikt dan bij andere dance evenementen. Voor wat betreft het aantal aanhoudingen tijdens het ADE verwijs ik u naar het antwoord op vraag 1 van het lid Oskam (Aanhangsel Handelingen, vergaderjaar 2015–2016, nr. 702).</text:p>
      <text:p text:style-name="ifm_p_mt.3.76mm_ifm">Vraag 3</text:p>
      <text:p text:style-name="ifm_p_ifm">Klopt het dat er aanleiding was voor nog veel meer arrestaties, zoals in de media is gemeld, maar dat dat organisatorisch ondoenlijk was voor de politie?</text:p>
      <text:p text:style-name="ifm_p_mt.3.76mm_ifm">Antwoord 3</text:p>
      <text:p text:style-name="ifm_p_ifm">Nee. Het klopt dat er op een gegeven moment, als gevolg van meerdere aanhoudingen op ADE-locaties sprake was van een piek in de instroom van arrestanten, maar deze instroom is door middel van herschikking van politiecapaciteit opgevangen.</text:p>
      <text:p text:style-name="ifm_p_ifm">Voor de door het Openbaar Ministerie (OM) ingestelde ZSM-locatie bij de Amsterdam Arena, welke ik eerder heb genoemd in de antwoorden op de vragen van het lid Oskam (Aanhangsel Handelingen, vergaderjaar 2015–2016, nr. 702), kan ik u melden dat iedereen, waarbij drugsbezit werd geconstateerd, is aangehouden en van het festivalterrein is verwijderd. Tevens zijn alle aangetroffen drugs in beslag genomen.</text:p>
      <text:p text:style-name="ifm_p_mt.3.76mm_ifm">Vraag 4</text:p>
      <text:p text:style-name="ifm_p_ifm">Hoe kijkt u terug op de maatregelen die dit jaar genomen zijn om massaal drugsgebruik te voorkomen?</text:p>
      <text:p text:style-name="ifm_p_mt.3.76mm_ifm">Antwoord 4</text:p>
      <text:p text:style-name="ifm_p_ifm">Zoals ik reeds heb gemeld in de beantwoording van de vragen van het lid Oskam (Aanhangsel Handelingen, vergaderjaar 2015–2016, nr. 702), is er tijdens het ADE gewerkt conform het «Amsterdams beleidskader dance events; over drugs, gezondheid en veiligheid», en is er extra handhaving ingezet om hierop te controleren. Ook was er veel aandacht voor de campagne «Celebrate Safe», zowel richting organisatoren en locaties als richting (buitenlandse) bezoekers. «Celebrate Safe» is een door de Staatssecretaris van VWS financieel ondersteunde campagne van organisatoren en Jellinek Amsterdam, die zich richt op het voorlichten van bezoekers van evenementen en het creëren van bewustzijn rondom diverse thema’s op het gebied van bewust en veilig feesten, waaronder drugs. Daarnaast heeft «Unity», een <text:span text:style-name="ifm_span_font.italic_ifm">peer to peer</text:span> educatieproject, een informatieboekje en een informatief animatiefilmpje gemaakt en een actieve social media campagne gevoerd. Ook is voorafgaand aan het ADE een zogenaamd «red alert» afgegeven voor een in omloop zijnde, extra risicovolle XTC-pil met het ADE-logo. Al met al ben ik met de Staatssecretaris van VWS van mening dat de organisatie van het ADE, de gemeente Amsterdam en gezondheidsprofessionals zoals Jellinek zich enorm hebben ingespannen om drugsgebruik en drugsgerelateerde incidenten te voorkomen.</text:p>
      <text:p text:style-name="ifm_p_mt.3.76mm_ifm">Vraag 5 en 6</text:p>
      <text:p text:style-name="ifm_p_ifm">Hoe beoordeelt u het «vijfpillenbeleid» dat op het ADE gevoerd werd en bent u van mening dat dit beleid niet strookt met de wet- en regelgeving op het gebied van harddrugs?</text:p>
      <text:p text:style-name="ifm_p_ifm">Welke mogelijkheden heeft u om festivals en/of gemeenten die een dergelijk ruim beleid hanteren streng aan te pakken en zijn deze mogelijkheden in dit geval optimaal benut?</text:p>
      <text:p text:style-name="ifm_p_mt.3.76mm_ifm">Antwoord 5 en 6</text:p>
      <text:p text:style-name="ifm_p_ifm">Ik verwijs u naar mijn antwoord op de vragen 8 en 9 van het lid Oskam (Aanhangsel Handelingen, vergaderjaar 2015–2016, nr. 702). Het verlenen en weigeren van vergunningen en het handhaven van aan vergunningen verbonden voorwaarden zijn lokale aangelegenheden.</text:p>
      <text:p text:style-name="ifm_p_mt.3.76mm_ifm">Vraag 7 en 8</text:p>
      <text:p text:style-name="ifm_p_ifm">Heeft u contact met de organisatie van het festival over het jaarlijks toenemende drugsgebruik en bent u bereid om samen met de gemeente Amsterdam met de organisatie van het festival in gesprek te gaan over het massale drugsgebruik?</text:p>
      <text:p text:style-name="ifm_p_ifm">Welke verantwoordelijkheid heeft de organisatie van het ADE zelf bij het voorkomen en controleren van drugsgebruik tijdens hun evenement en hoe heeft de organisaties die verantwoordelijkheid dit jaar waar gemaakt?</text:p>
      <text:p text:style-name="ifm_p_mt.3.76mm_ifm">Antwoord 7 en 8</text:p>
      <text:p text:style-name="ifm_p_ifm">De Staatssecretaris van VWS heeft onlangs zijn zorgen uitgesproken over de normalisering van drugsgebruik tijdens het uitgaan en heeft daarover zijn visie drugspreventie aan uw Kamer doen toekomen waarin hij aangeeft hoe hij die normalisering wil tegengaan.<text:note text:id="ID-703-d37e164" text:note-class="footnote"><text:note-citation text:label="4 ">4</text:note-citation><text:note-body><text:p text:style-name="ifm_p_font.normal_size.6.93pt_mt..5mm_indent.-0.1161in_mleft.0.1161in_ifm">Beleidsvisie drugspreventie, 835847–141215-VGP, 3 november 2015</text:p></text:note-body></text:note> Ten behoeve van het opstellen van deze visie heeft de Staatssecretaris van VWS veel contact gehad met organisatoren van festivals en eigenaren van horecagelegenheden. Ook heeft de organisatie van het ADE het Ministerie van VWS voorafgaand aan het evenement regelmatig geïnformeerd over de inspanningen die werden verricht om drugsgebruik en drugsgerelateerde incidenten te voorkomen. Overigens is het aan gemeenten om afspraken te maken met festivalorganisatoren over het veilig verloop van het evenement. Zij kunnen drugspreventie zoveel mogelijk borgen in de vergunningverlening voor een evenement.</text:p>
      <text:p text:style-name="ifm_p_ifm">De gemeente Amsterdam heeft veel overleg gehad met de organisatie van het ADE om het festival zo goed mogelijk te laten verlopen en (de gevolgen van) het drugsgebruik zoveel mogelijk te beperken. De organisatie van het ADE heeft daarin haar verantwoordelijkheid genomen, onder meer door in het contract met haar deelnemers voorwaarden op te leggen die gericht zijn op het tegengaan van drugsgebruik en de gevolgen daarvan. Ook is de organisatie van het ADE betrokken geweest bij de totstandkoming van het eerder genoemde «Amsterdams beleidskader dance events; over drugs, gezondheid en veiligheid» en heeft zij in samenwerking met «Unity» en «Celebrate Safe» de (internationale) bezoekers geïnformeerd over het Nederlandse drugsbeleid en de risico’s van drugsgebruik.</text:p>
      <text:p text:style-name="ifm_p_ifm">Overigens zijn formeel de eigenaren van de diverse locaties waar de evenementen tijdens het ADE worden georganiseerd zelf verantwoordelijk voor het controleren op drugsgebruik tijdens de evenementen; dit zijn zij verplicht op basis van hun exploitatievergunning of evenementenvergunning.</text:p>
      <text:p text:style-name="ifm_p_mt.3.76mm_ifm">Vraag 9</text:p>
      <text:p text:style-name="ifm_p_ifm">Bent u bereid te onderzoeken hoe festivals waar op grote schaal harddrugs wordt gebruikt, en waar op dit punt geen verbetering optreedt, kunnen worden verboden?</text:p>
      <text:p text:style-name="ifm_p_mt.3.76mm_ifm">Antwoord 9</text:p>
      <text:p text:style-name="ifm_p_ifm">Zoals ik eerder al aangaf zijn het verlenen en weigeren van vergunningen en het handhaven van aan vergunningen verbonden voorwaarden lokale aangelegenheden. Gemeenten kunnen in hun vergunningverlening veel doen om gezondheidsincidenten bij evenementen zoveel mogelijk te voorkomen, bijvoorbeeld door de aanwezigheid van een EHBO-dienst en waterpunten op te nemen als voorwaarden voor een vergunning. Hiervoor is nog geen landelijke richtlijn of handreiking voor gemeenten beschikbaar. In opdracht van het Ministerie van VWS werkt het Trimbos-instituut momenteel aan een «Handreiking Drugs en Alcohol op evenementen», gebaseerd op eerder genoemd «Amsterdams beleidskader; over drugs, gezondheid en veiligheid». Het doel van deze handreiking is het geven van handvatten voor een gezond en veilig verloop van evenementen. Daarnaast gaat de Staatssecretaris van VWS in gesprek met burgemeesters om samen te bezien hoe drugsgebruik bij evenementen nog effectiever kan worden tegengegaan.</text:p>
      <text:p text:style-name="ifm_p_mt.3.76mm_ifm">Vraag 10</text:p>
      <text:p text:style-name="ifm_p_ifm">Wat gaat u in de toekomst doen om verboden bezit van harddrugs op het ADE tegen te gaan en zoveel mogelijk te voorkomen dat opnieuw dodelijke slachtoffers zullen vallen als gevolg van drugsgebruik op festivals?</text:p>
      <text:p text:style-name="ifm_p_mt.3.76mm_ifm">Antwoord 10</text:p>
      <text:p text:style-name="ifm_p_ifm">Zoals ik ook al heb opgemerkt bij de beantwoording van vragen 8 en 9 van het lid Oskam (Aanhangsel Handelingen, vergaderjaar 2015–2016, nr. 702), passen de gekozen grenzen in het bestaande beleid dat is gericht op de aanpak van handel in harddrugs. De doelstelling van het beleid is immers om handel te ontmoedigen en te bestraffen, terwijl recreatief gebruik van harddrugs geen opsporingsprioriteit oplevert. Voor wat betreft het zoveel mogelijk voorkomen van dodelijke slachtoffers als gevolg van drugsgebruik op festivals verwijs ik u naar de beantwoording van bovenstaande vraag 9.</text:p>
      <text:h text:style-name="ifm_p_font.bold_mt.5.08mm_page.keep-with-next_ifm" text:outline-level="2">Toelichting:</text:h>
      <text:p text:style-name="ifm_p_mt.4.23mm_ifm">Deze vragen dienen ter aanvulling op eerdere vragen terzake van het lid Oskam (CDA), ingezonden 26 oktober 2015 (Aanhangsel Handelingen, vergaderjaar 2015–2016, nr. 7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egers over drugsgebruik op het Amsterdam Dance Event (ADE)</dc:title>
    <meta:user-defined meta:name="OVERHEIDop.ParlID/DC.identifier">ah-tk-20152016-703</meta:user-defined>
    <meta:user-defined meta:name="OVERHEIDop.vraagnummer">2015Z19843</meta:user-defined>
    <meta:user-defined meta:name="OVERHEIDop.aanhangselNummer">703</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5-2016</meta:user-defined>
    <meta:user-defined meta:name="DCTERMS.W3CDTF/OVERHEIDop.datumOntvangst">2015-11-25</meta:user-defined>
    <meta:user-defined meta:name="OVERHEID.StatenGeneraal/DC.creator">Tweede Kamer der Staten-Generaal</meta:user-defined>
    <dc:language>nl</dc:language>
    <meta:user-defined meta:name="DCTERMS.alternative"/>
    <meta:user-defined meta:name="DC.title">Antwoord op vragen van het lid Segers over drugsgebruik op het Amsterdam Dance Event (ADE)</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